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146.6mm"/>
    </style:style>
    <style:style style:name="co5" style:family="table-column">
      <style:table-column-properties fo:break-before="auto" style:column-width="39.83mm"/>
    </style:style>
    <style:style style:name="co6" style:family="table-column">
      <style:table-column-properties fo:break-before="auto" style:column-width="40.43mm"/>
    </style:style>
    <style:style style:name="co7" style:family="table-column">
      <style:table-column-properties fo:break-before="auto" style:column-width="104.97mm"/>
    </style:style>
    <style:style style:name="co8" style:family="table-column">
      <style:table-column-properties fo:break-before="auto" style:column-width="137.11mm"/>
    </style:style>
    <style:style style:name="ro1" style:family="table-row">
      <style:table-row-properties style:row-height="6.4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13.05mm" fo:break-before="auto" style:use-optimal-row-height="false"/>
    </style:style>
    <style:style style:name="ro9" style:family="table-row">
      <style:table-row-properties style:row-height="16.58mm" fo:break-before="auto" style:use-optimal-row-height="false"/>
    </style:style>
    <style:style style:name="ro10" style:family="table-row">
      <style:table-row-properties style:row-height="17.29mm" fo:break-before="auto" style:use-optimal-row-height="false"/>
    </style:style>
    <style:style style:name="ro11" style:family="table-row">
      <style:table-row-properties style:row-height="14.46mm" fo:break-before="auto" style:use-optimal-row-height="false"/>
    </style:style>
    <style:style style:name="ro12" style:family="table-row">
      <style:table-row-properties style:row-height="32.63mm" fo:break-before="auto" style:use-optimal-row-height="true"/>
    </style:style>
    <style:style style:name="ro13" style:family="table-row">
      <style:table-row-properties style:row-height="12.35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8.82mm" fo:break-before="auto" style:use-optimal-row-height="false"/>
    </style:style>
    <style:style style:name="ro17" style:family="table-row">
      <style:table-row-properties style:row-height="16.23mm" fo:break-before="auto" style:use-optimal-row-height="false"/>
    </style:style>
    <style:style style:name="ro18" style:family="table-row">
      <style:table-row-properties style:row-height="15.52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9.76mm" fo:break-before="auto" style:use-optimal-row-height="false"/>
    </style:style>
    <style:style style:name="ro22" style:family="table-row">
      <style:table-row-properties style:row-height="11.99mm" fo:break-before="auto" style:use-optimal-row-height="false"/>
    </style:style>
    <style:style style:name="ro23" style:family="table-row">
      <style:table-row-properties style:row-height="11.69mm" fo:break-before="auto" style:use-optimal-row-height="false"/>
    </style:style>
    <style:style style:name="ro24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22.23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9.88mm" fo:break-before="auto" style:use-optimal-row-height="false"/>
    </style:style>
    <style:style style:name="ro29" style:family="table-row">
      <style:table-row-properties style:row-height="28.68mm" fo:break-before="auto" style:use-optimal-row-height="true"/>
    </style:style>
    <style:style style:name="ro30" style:family="table-row">
      <style:table-row-properties style:row-height="31.75mm" fo:break-before="auto" style:use-optimal-row-height="false"/>
    </style:style>
    <style:style style:name="ro31" style:family="table-row">
      <style:table-row-properties style:row-height="36.34mm" fo:break-before="auto" style:use-optimal-row-height="false"/>
    </style:style>
    <style:style style:name="ro32" style:family="table-row">
      <style:table-row-properties style:row-height="20.8mm" fo:break-before="auto" style:use-optimal-row-height="tru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24.73mm" fo:break-before="auto" style:use-optimal-row-height="true"/>
    </style:style>
    <style:style style:name="ro35" style:family="table-row">
      <style:table-row-properties style:row-height="19.4mm" fo:break-before="auto" style:use-optimal-row-height="false"/>
    </style:style>
    <style:style style:name="ro36" style:family="table-row">
      <style:table-row-properties style:row-height="18.34mm" fo:break-before="auto" style:use-optimal-row-height="false"/>
    </style:style>
    <style:style style:name="ro37" style:family="table-row">
      <style:table-row-properties style:row-height="31.4mm" fo:break-before="auto" style:use-optimal-row-height="false"/>
    </style:style>
    <style:style style:name="ro38" style:family="table-row">
      <style:table-row-properties style:row-height="11.45mm" fo:break-before="auto" style:use-optimal-row-height="false"/>
    </style:style>
    <style:style style:name="ro39" style:family="table-row">
      <style:table-row-properties style:row-height="7.3mm" fo:break-before="auto" style:use-optimal-row-height="false"/>
    </style:style>
    <style:style style:name="ro40" style:family="table-row">
      <style:table-row-properties style:row-height="8.77mm" fo:break-before="auto" style:use-optimal-row-height="false"/>
    </style:style>
    <style:style style:name="ro41" style:family="table-row">
      <style:table-row-properties style:row-height="5.57mm" fo:break-before="auto" style:use-optimal-row-height="true"/>
    </style:style>
    <style:style style:name="ro42" style:family="table-row">
      <style:table-row-properties style:row-height="9.49mm" fo:break-before="auto" style:use-optimal-row-height="false"/>
    </style:style>
    <style:style style:name="ro43" style:family="table-row">
      <style:table-row-properties style:row-height="7.06mm" fo:break-before="auto" style:use-optimal-row-height="false"/>
    </style:style>
    <style:style style:name="ro44" style:family="table-row">
      <style:table-row-properties style:row-height="6mm" fo:break-before="auto" style:use-optimal-row-height="true"/>
    </style:style>
    <style:style style:name="ro45" style:family="table-row">
      <style:table-row-properties style:row-height="8.15mm" fo:break-before="auto" style:use-optimal-row-height="false"/>
    </style:style>
    <style:style style:name="ro46" style:family="table-row">
      <style:table-row-properties style:row-height="10.53mm" fo:break-before="auto" style:use-optimal-row-height="true"/>
    </style:style>
    <style:style style:name="ro47" style:family="table-row">
      <style:table-row-properties style:row-height="9.1mm" fo:break-before="auto" style:use-optimal-row-height="false"/>
    </style:style>
    <style:style style:name="ro48" style:family="table-row">
      <style:table-row-properties style:row-height="5.57mm" fo:break-before="auto" style:use-optimal-row-height="false"/>
    </style:style>
    <style:style style:name="ro49" style:family="table-row">
      <style:table-row-properties style:row-height="16.7mm" fo:break-before="auto" style:use-optimal-row-height="false"/>
    </style:style>
    <style:style style:name="ro50" style:family="table-row">
      <style:table-row-properties style:row-height="26.42mm" fo:break-before="auto" style:use-optimal-row-height="false"/>
    </style:style>
    <style:style style:name="ro51" style:family="table-row">
      <style:table-row-properties style:row-height="13.07mm" fo:break-before="auto" style:use-optimal-row-height="false"/>
    </style:style>
    <style:style style:name="ro52" style:family="table-row">
      <style:table-row-properties style:row-height="9.86mm" fo:break-before="auto" style:use-optimal-row-height="false"/>
    </style:style>
    <style:style style:name="ro53" style:family="table-row">
      <style:table-row-properties style:row-height="9.4mm" fo:break-before="auto" style:use-optimal-row-height="false"/>
    </style:style>
    <style:style style:name="ro54" style:family="table-row">
      <style:table-row-properties style:row-height="9.26mm" fo:break-before="auto" style:use-optimal-row-height="false"/>
    </style:style>
    <style:style style:name="ro55" style:family="table-row">
      <style:table-row-properties style:row-height="4.76mm" fo:break-before="auto" style:use-optimal-row-height="false"/>
    </style:style>
    <style:style style:name="ro56" style:family="table-row">
      <style:table-row-properties style:row-height="32.79mm" fo:break-before="auto" style:use-optimal-row-height="false"/>
    </style:style>
    <style:style style:name="ro57" style:family="table-row">
      <style:table-row-properties style:row-height="17.55mm" fo:break-before="auto" style:use-optimal-row-height="false"/>
    </style:style>
    <style:style style:name="ro58" style:family="table-row">
      <style:table-row-properties style:row-height="18.71mm" fo:break-before="auto" style:use-optimal-row-height="false"/>
    </style:style>
    <style:style style:name="ro59" style:family="table-row">
      <style:table-row-properties style:row-height="10.57mm" fo:break-before="auto" style:use-optimal-row-height="false"/>
    </style:style>
    <style:style style:name="ro60" style:family="table-row">
      <style:table-row-properties style:row-height="13.74mm" fo:break-before="auto" style:use-optimal-row-height="false"/>
    </style:style>
    <style:style style:name="ro61" style:family="table-row">
      <style:table-row-properties style:row-height="23.39mm" fo:break-before="auto" style:use-optimal-row-height="false"/>
    </style:style>
    <style:style style:name="ro62" style:family="table-row">
      <style:table-row-properties style:row-height="10.53mm" fo:break-before="auto" style:use-optimal-row-height="false"/>
    </style:style>
    <style:style style:name="ro63" style:family="table-row">
      <style:table-row-properties style:row-height="23.11mm" fo:break-before="auto" style:use-optimal-row-height="false"/>
    </style:style>
    <style:style style:name="ro64" style:family="table-row">
      <style:table-row-properties style:row-height="6.35mm" fo:break-before="auto" style:use-optimal-row-height="false"/>
    </style:style>
    <style:style style:name="ro65" style:family="table-row">
      <style:table-row-properties style:row-height="6.17mm" fo:break-before="auto" style:use-optimal-row-height="false"/>
    </style:style>
    <style:style style:name="ro66" style:family="table-row">
      <style:table-row-properties style:row-height="16.95mm" fo:break-before="auto" style:use-optimal-row-height="false"/>
    </style:style>
    <style:style style:name="ro67" style:family="table-row">
      <style:table-row-properties style:row-height="5.87mm" fo:break-before="auto" style:use-optimal-row-height="false"/>
    </style:style>
    <style:style style:name="ro68" style:family="table-row">
      <style:table-row-properties style:row-height="21.93mm" fo:break-before="auto" style:use-optimal-row-height="false"/>
    </style:style>
    <style:style style:name="ro69" style:family="table-row">
      <style:table-row-properties style:row-height="9.51mm" fo:break-before="auto" style:use-optimal-row-height="false"/>
    </style:style>
    <style:style style:name="ro70" style:family="table-row">
      <style:table-row-properties style:row-height="12.33mm" fo:break-before="auto" style:use-optimal-row-height="false"/>
    </style:style>
    <style:style style:name="ro71" style:family="table-row">
      <style:table-row-properties style:row-height="21.34mm" fo:break-before="auto" style:use-optimal-row-height="false"/>
    </style:style>
    <style:style style:name="ro72" style:family="table-row">
      <style:table-row-properties style:row-height="17.64mm" fo:break-before="auto" style:use-optimal-row-height="false"/>
    </style:style>
    <style:style style:name="ro73" style:family="table-row">
      <style:table-row-properties style:row-height="24.61mm" fo:break-before="auto" style:use-optimal-row-height="false"/>
    </style:style>
    <style:style style:name="ro74" style:family="table-row">
      <style:table-row-properties style:row-height="12.96mm" fo:break-before="auto" style:use-optimal-row-height="false"/>
    </style:style>
    <style:style style:name="ro75" style:family="table-row">
      <style:table-row-properties style:row-height="18.26mm" fo:break-before="auto" style:use-optimal-row-height="false"/>
    </style:style>
    <style:style style:name="ro76" style:family="table-row">
      <style:table-row-properties style:row-height="15.88mm" fo:break-before="auto" style:use-optimal-row-height="false"/>
    </style:style>
    <style:style style:name="ro77" style:family="table-row">
      <style:table-row-properties style:row-height="19.58mm" fo:break-before="auto" style:use-optimal-row-height="false"/>
    </style:style>
    <style:style style:name="ro78" style:family="table-row">
      <style:table-row-properties style:row-height="9mm" fo:break-before="auto" style:use-optimal-row-height="false"/>
    </style:style>
    <style:style style:name="ro79" style:family="table-row">
      <style:table-row-properties style:row-height="4.5mm" fo:break-before="auto" style:use-optimal-row-height="false"/>
    </style:style>
    <style:style style:name="ro80" style:family="table-row">
      <style:table-row-properties style:row-height="13.49mm" fo:break-before="auto" style:use-optimal-row-height="false"/>
    </style:style>
    <style:style style:name="ro81" style:family="table-row">
      <style:table-row-properties style:row-height="17.99mm" fo:break-before="auto" style:use-optimal-row-height="false"/>
    </style:style>
    <style:style style:name="ro82" style:family="table-row">
      <style:table-row-properties style:row-height="8.8mm" fo:break-before="auto" style:use-optimal-row-height="false"/>
    </style:style>
    <style:style style:name="ro83" style:family="table-row">
      <style:table-row-properties style:row-height="10.21mm" fo:break-before="auto" style:use-optimal-row-height="false"/>
    </style:style>
    <style:style style:name="ro84" style:family="table-row">
      <style:table-row-properties style:row-height="15.35mm" fo:break-before="auto" style:use-optimal-row-height="false"/>
    </style:style>
    <style:style style:name="ro85" style:family="table-row">
      <style:table-row-properties style:row-height="10.85mm" fo:break-before="auto" style:use-optimal-row-height="false"/>
    </style:style>
    <style:style style:name="ro86" style:family="table-row">
      <style:table-row-properties style:row-height="20.37mm" fo:break-before="auto" style:use-optimal-row-height="false"/>
    </style:style>
    <style:style style:name="ro87" style:family="table-row">
      <style:table-row-properties style:row-height="16.4mm" fo:break-before="auto" style:use-optimal-row-height="false"/>
    </style:style>
    <style:style style:name="ro88" style:family="table-row">
      <style:table-row-properties style:row-height="14.55mm" fo:break-before="auto" style:use-optimal-row-height="false"/>
    </style:style>
    <style:style style:name="ro89" style:family="table-row">
      <style:table-row-properties style:row-height="17.83mm" fo:break-before="auto" style:use-optimal-row-height="false"/>
    </style:style>
    <style:style style:name="ro90" style:family="table-row">
      <style:table-row-properties style:row-height="16.14mm" fo:break-before="auto" style:use-optimal-row-height="false"/>
    </style:style>
    <style:style style:name="ro91" style:family="table-row">
      <style:table-row-properties style:row-height="15.61mm" fo:break-before="auto" style:use-optimal-row-height="false"/>
    </style:style>
    <style:style style:name="ro92" style:family="table-row">
      <style:table-row-properties style:row-height="9.79mm" fo:break-before="auto" style:use-optimal-row-height="false"/>
    </style:style>
    <style:style style:name="ro93" style:family="table-row">
      <style:table-row-properties style:row-height="14.29mm" fo:break-before="auto" style:use-optimal-row-height="false"/>
    </style:style>
    <style:style style:name="ro94" style:family="table-row">
      <style:table-row-properties style:row-height="7.74mm" fo:break-before="auto" style:use-optimal-row-height="false"/>
    </style:style>
    <style:style style:name="ro95" style:family="table-row">
      <style:table-row-properties style:row-height="9mm" fo:break-before="page" style:use-optimal-row-height="false"/>
    </style:style>
    <style:style style:name="ro96" style:family="table-row">
      <style:table-row-properties style:row-height="18.79mm" fo:break-before="auto" style:use-optimal-row-height="false"/>
    </style:style>
    <style:style style:name="ro97" style:family="table-row">
      <style:table-row-properties style:row-height="28.58mm" fo:break-before="auto" style:use-optimal-row-height="false"/>
    </style:style>
    <style:style style:name="ro98" style:family="table-row">
      <style:table-row-properties style:row-height="11.11mm" fo:break-before="auto" style:use-optimal-row-height="false"/>
    </style:style>
    <style:style style:name="ro99" style:family="table-row">
      <style:table-row-properties style:row-height="11.91mm" fo:break-before="auto" style:use-optimal-row-height="false"/>
    </style:style>
    <style:style style:name="ro100" style:family="table-row">
      <style:table-row-properties style:row-height="7.34mm" fo:break-before="auto" style:use-optimal-row-height="false"/>
    </style:style>
    <style:style style:name="ro101" style:family="table-row">
      <style:table-row-properties style:row-height="14.11mm" fo:break-before="auto" style:use-optimal-row-height="false"/>
    </style:style>
    <style:style style:name="ro102" style:family="table-row">
      <style:table-row-properties style:row-height="13.41mm" fo:break-before="auto" style:use-optimal-row-height="false"/>
    </style:style>
    <style:style style:name="ro103" style:family="table-row">
      <style:table-row-properties style:row-height="18.52mm" fo:break-before="auto" style:use-optimal-row-height="false"/>
    </style:style>
    <style:style style:name="ro104" style:family="table-row">
      <style:table-row-properties style:row-height="21.75mm" fo:break-before="auto" style:use-optimal-row-height="false"/>
    </style:style>
    <style:style style:name="ro105" style:family="table-row">
      <style:table-row-properties style:row-height="10.81mm" fo:break-before="auto" style:use-optimal-row-height="false"/>
    </style:style>
    <style:style style:name="ro106" style:family="table-row">
      <style:table-row-properties style:row-height="16.4mm" fo:break-before="page" style:use-optimal-row-height="false"/>
    </style:style>
    <style:style style:name="ro107" style:family="table-row">
      <style:table-row-properties style:row-height="5.29mm" fo:break-before="auto" style:use-optimal-row-height="false"/>
    </style:style>
    <style:style style:name="ro108" style:family="table-row">
      <style:table-row-properties style:row-height="17.25mm" fo:break-before="auto" style:use-optimal-row-height="false"/>
    </style:style>
    <style:style style:name="ro109" style:family="table-row">
      <style:table-row-properties style:row-height="29.39mm" fo:break-before="auto" style:use-optimal-row-height="false"/>
    </style:style>
    <style:style style:name="ro110" style:family="table-row">
      <style:table-row-properties style:row-height="6.33mm" fo:break-before="auto" style:use-optimal-row-height="false"/>
    </style:style>
    <style:style style:name="ro111" style:family="table-row">
      <style:table-row-properties style:row-height="7.04mm" fo:break-before="auto" style:use-optimal-row-height="false"/>
    </style:style>
    <style:style style:name="ta1" style:family="table" style:master-page-name="PageStyle_5f_Avvisi">
      <style:table-properties table:display="true" style:writing-mode="lr-tb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</style:style>
    <style:style style:name="ce67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style:text-line-through-style="solid" style:text-line-through-type="single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solid" style:text-line-through-type="singl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ffff66" fo:border-left="0.06pt solid #000000" fo:padding="0.71mm" fo:border-right="none" fo:border-top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ffff66" fo:border-left="none" fo:padding="0.71mm" fo:border-right="none" fo:border-top="0.06pt solid #000000"/>
      <style:text-properties fo:font-size="12pt" style:font-size-asian="12pt" style:font-size-complex="12pt"/>
    </style:style>
    <style:style style:name="ce8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8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ffff66" fo:border-left="none" fo:padding="0.71mm" fo:border-right="none" fo:border-top="0.06pt solid #000000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8000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66" style:text-align-source="fix" style:repeat-content="false" fo:border-left="none" fo:padding="0.71mm" fo:border-right="0.06pt solid #000000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9" style:family="table-cell" style:parent-style-name="Excel_20_Built-in_20_Normal" style:data-style-name="N1014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 style:data-style-name="N10143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1014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S Sans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Excel_20_Built-in_20_Normal" style:data-style-name="N105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0" style:family="table-cell" style:parent-style-name="Excel_20_Built-in_20_Normal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4" style:family="table-cell" style:parent-style-name="Excel_20_Built-in_20_Normal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0" style:family="table-cell" style:parent-style-name="Default" style:data-style-name="N115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1" style:family="table-cell" style:parent-style-name="Default" style:data-style-name="N115">
      <style:table-cell-properties fo:background-color="#ffff99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9" style:family="table-cell" style:parent-style-name="Default" style:data-style-name="N115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solid" style:text-line-through-type="singl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3" style:family="table-cell" style:parent-style-name="Default" style:data-style-name="N115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2" style:family="table-cell" style:parent-style-name="Default" style:data-style-name="N115">
      <style:table-cell-properties fo:background-color="#ffff6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7" style:family="table-cell" style:parent-style-name="Default" style:data-style-name="N105">
      <style:table-cell-properties fo:background-color="#ffff66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9" style:family="table-cell" style:parent-style-name="Default" style:data-style-name="N1014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0" style:family="table-cell" style:parent-style-name="Default" style:data-style-name="N10143">
      <style:table-cell-properties fo:background-color="#ffff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1" style:family="table-cell" style:parent-style-name="Default" style:data-style-name="N1014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78" style:family="table-cell" style:parent-style-name="Default">
      <style:table-cell-properties fo:background-color="transparent" fo:padding="0.71mm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1" style:family="text">
      <style:text-properties style:font-name-asian="Calibri" style:font-name-complex="Calibri" style:font-size-asian="7pt" style:font-size-complex="7pt"/>
    </style:style>
    <style:style style:name="T2" style:family="text">
      <style:text-properties style:font-name="Calibri" style:font-name-asian="Calibri" style:font-name-complex="Calibri" style:font-size-asian="7pt" style:font-size-complex="7pt"/>
    </style:style>
    <style:style style:name="T3" style:family="text">
      <style:text-properties fo:color="#ff8000" style:font-name="Calibri" style:font-name-asian="Calibri" style:font-name-complex="Calibri" style:font-size-asian="7pt" style:font-size-complex="7pt"/>
    </style:style>
    <style:style style:name="T4" style:family="text">
      <style:text-properties fo:color="#000000" style:font-name="Calibri" style:font-name-asian="Calibri" style:font-name-complex="Calibri" style:font-size-asian="7pt" style:font-size-complex="7pt"/>
    </style:style>
    <style:style style:name="T5" style:family="text">
      <style:text-properties style:use-window-font-color="true" style:letter-kerning="true" fo:language="zxx" fo:country="none" style:language-asian="zxx" style:country-asian="none" style:language-complex="zxx" style:country-complex="none" style:font-size-complex="12pt"/>
    </style:style>
    <style:style style:name="T6" style:family="text">
      <style:text-properties style:font-name="MS Sans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S Sans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vvisi" table:style-name="ta1" table:print-ranges="Avvisi.A4:Avvisi.I550">
        <office:forms form:automatic-focus="false" form:apply-design-mode="false"/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93"/>
        <table:table-column table:style-name="co4" table:default-cell-style-name="ce93"/>
        <table:table-column table:style-name="co5" table:default-cell-style-name="ce158"/>
        <table:table-column table:style-name="co6" table:default-cell-style-name="ce164"/>
        <table:table-column table:style-name="co5" table:default-cell-style-name="ce158"/>
        <table:table-column table:style-name="co7" table:default-cell-style-name="ce30"/>
        <table:table-column table:style-name="co8" table:default-cell-style-name="ce30"/>
        <table:table-column table:style-name="co1" table:number-columns-repeated="247" table:default-cell-style-name="ce30"/>
        <table:table-column table:style-name="co1" table:number-columns-repeated="767" table:default-cell-style-name="Default"/>
        <table:table-row table:style-name="ro1">
          <table:table-cell table:style-name="ce2" table:number-columns-spanned="9" table:number-rows-spanned="1"/>
          <table:covered-table-cell table:number-columns-repeated="7" table:style-name="ce28"/>
          <table:covered-table-cell table:style-name="ce134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7" table:style-name="ce17"/>
          <table:covered-table-cell table:style-name="ce135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Nelle Tabelle riportate di seguito sono elencati tutti i progetti approvati e finanziati dall’Organismo di Indirizzo – ex Odi e dal Fondo Comuni confinanti aggiornati al 31.12.2022</text:p>
          </table:table-cell>
          <table:covered-table-cell table:number-columns-repeated="7" table:style-name="ce17"/>
          <table:covered-table-cell table:style-name="ce135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ELENCO PROGETTI – PROGRAMMI – AVVISO PUBBLICO FONDO COMUNI CONFINANTI E EX-ODI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9" table:number-columns-spanned="9" table:number-rows-spanned="2"/>
          <table:covered-table-cell table:number-columns-repeated="8" table:style-name="ce9"/>
          <table:table-cell table:number-columns-repeated="1015"/>
        </table:table-row>
        <table:table-row table:style-name="ro5">
          <table:covered-table-cell table:number-columns-repeated="9" table:style-name="ce9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Programmi annualità 2022</text:p>
          </table:table-cell>
          <table:covered-table-cell table:number-columns-repeated="4" table:style-name="ce41"/>
          <table:covered-table-cell table:number-columns-repeated="3" table:style-name="ce57"/>
          <table:covered-table-cell table:style-name="ce41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<text:s/>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Arsiè</text:p>
          </table:table-cell>
          <table:table-cell table:style-name="ce94" office:value-type="string" calcext:value-type="string">
            <text:p>1. Interventi di riqualificazione di malga Cima Campo </text:p>
            <text:p>Mediante la costruzione di una nuova stalla e locali di servizi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Asiago</text:p>
          </table:table-cell>
          <table:table-cell table:style-name="ce94" office:value-type="string" calcext:value-type="string">
            <text:p><text:span text:style-name="T1">1. Lavori di adeguamento normativo delle balaustre</text:span></text:p>
            <text:p><text:span text:style-name="T1">2. Lavoro di rinnovamento del sistema informativo</text:span></text:p>
            <text:p><text:span text:style-name="T1">3. Lavoro di sostituzione e rinnovo della pavimentazione dei percorsi di accesso alla pista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Auronzo di Cadore</text:p>
          </table:table-cell>
          <table:table-cell table:style-name="ce94" office:value-type="string" calcext:value-type="string">
            <text:p><text:span text:style-name="T2">1. Riqualificazione con abbellimento e rinnovo dell’arredo urbano ed extraurbano</text:span></text:p>
            <text:p><text:span text:style-name="T2"> Del territorio del Comune di Auronzo di</text:span></text:p>
            <text:p><text:span text:style-name="T2">Cadore, comprese le Frazioni di Cima Gogna e Misurina</text:span></text:p>
          </table:table-cell>
          <table:table-cell table:style-name="ce109" office:value-type="currency" office:currency="EUR" office:value="550000" calcext:value-type="currency">
            <text:p>€ 550.000,00</text:p>
          </table:table-cell>
          <table:table-cell table:style-name="ce159" office:value-type="currency" office:currency="EUR" office:value="50000" calcext:value-type="currency">
            <text:p>€ 5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1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Lombardia</text:p>
          </table:table-cell>
          <table:table-cell table:style-name="ce85" office:value-type="string" calcext:value-type="string">
            <text:p>BS</text:p>
          </table:table-cell>
          <table:table-cell table:style-name="ce87" office:value-type="string" calcext:value-type="string">
            <text:p>Bagolino</text:p>
          </table:table-cell>
          <table:table-cell table:style-name="ce95" office:value-type="string" calcext:value-type="string">
            <text:p>Ha presentato istanza di finanziamento trasf .risorse 2022 oltre il termine previsto del 15.07.2022</text:p>
          </table:table-cell>
          <table:table-cell table:style-name="ce110" office:value-type="string" calcext:value-type="string">
            <text:p>/</text:p>
          </table:table-cell>
          <table:table-cell table:style-name="ce160" office:value-type="string" calcext:value-type="string">
            <text:p>/</text:p>
          </table:table-cell>
          <table:table-cell table:style-name="ce110" office:value-type="string" calcext:value-type="string">
            <text:p>/</text:p>
          </table:table-cell>
          <table:table-cell table:style-name="ce41"/>
          <table:table-cell table:number-columns-repeated="1015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SO</text:p>
          </table:table-cell>
          <table:table-cell table:style-name="ce79" office:value-type="string" calcext:value-type="string">
            <text:p>Bormio</text:p>
          </table:table-cell>
          <table:table-cell table:style-name="ce94" office:value-type="string" calcext:value-type="string">
            <text:p><text:span text:style-name="T1">1. Parziale copertura della quota di cofinanziamento intestata al Comune di Bormio nell’accordo per la realizzazione della Ski</text:span></text:p>
            <text:p><text:span text:style-name="T1">Arena Nuovo Parcheggio di Porta, anche di tipo multipiano interrato, ed un nuovo percorso ciclopedonale di connessione</text:span></text:p>
            <text:p><text:span text:style-name="T1">alla rete esistente e/o programmata comprendente anche la realizzazione di una nuova passerella sopra il torrente Frodolfo,</text:span></text:p>
            <text:p><text:span text:style-name="T1">intervento oggetto di accordo tra Regione Lombardia, Comune di Bormio e Concessionaria autostrade Lombarde</text:span></text:p>
          </table:table-cell>
          <table:table-cell table:style-name="ce109" office:value-type="currency" office:currency="EUR" office:value="7175000" calcext:value-type="currency">
            <text:p>€ 7.175.000,00</text:p>
          </table:table-cell>
          <table:table-cell table:style-name="ce159" office:value-type="currency" office:currency="EUR" office:value="6675000" calcext:value-type="currency">
            <text:p>€ 6.675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Bosco Chiesanuova</text:p>
          </table:table-cell>
          <table:table-cell table:style-name="ce96" office:value-type="string" calcext:value-type="string">
            <text:p>RINUNCIA</text:p>
          </table:table-cell>
          <table:table-cell table:style-name="ce109" office:value-type="string" calcext:value-type="string">
            <text:p>/</text:p>
          </table:table-cell>
          <table:table-cell table:style-name="ce159" office:value-type="string" calcext:value-type="string">
            <text:p>/</text:p>
          </table:table-cell>
          <table:table-cell table:style-name="ce109" office:value-type="string" calcext:value-type="string">
            <text:p>/</text:p>
          </table:table-cell>
          <table:table-cell table:style-name="ce168" office:value-type="string" calcext:value-type="string">
            <text:p>Su progettualità strategiche 2019-2024 – REALIZZAZIONE NUOVO STADIO DEL GHIACCIO </text:p>
          </table:table-cell>
          <table:table-cell table:number-columns-repeated="1015"/>
        </table:table-row>
        <table:table-row table:style-name="ro14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Breno</text:p>
          </table:table-cell>
          <table:table-cell table:style-name="ce94" office:value-type="string" calcext:value-type="string">
            <text:p><text:span text:style-name="T1">1. Oggetto del programma è la riqualificazione di alcuni luoghi cardine del centro urbano, in parcolare la formazione di un</text:span></text:p>
            <text:p><text:span text:style-name="T1">parco / area a verde pubblico attrezzato / parco giochi in luogo piazza G. Ghisaldi</text:span></text:p>
          </table:table-cell>
          <table:table-cell table:style-name="ce109" office:value-type="currency" office:currency="EUR" office:value="750000" calcext:value-type="currency">
            <text:p>€ 750.000,00</text:p>
          </table:table-cell>
          <table:table-cell table:style-name="ce159" office:value-type="currency" office:currency="EUR" office:value="250000" calcext:value-type="currency">
            <text:p>€ 25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5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Brentino Belluno</text:p>
          </table:table-cell>
          <table:table-cell table:style-name="ce94" office:value-type="string" calcext:value-type="string">
            <text:p><text:span text:style-name="T1">1. Riqualificazione urbana nella frazione di Belluno v.se -area sportiva</text:span></text:p>
            <text:p><text:span text:style-name="T1">2. Riqualificazione dell’ex scuola materna di belluno v.se per la realizzazione di una struttura polifunzionale della famiglia</text:span></text:p>
            <text:p><text:span text:style-name="T1">3. Realizzazione di un campo da padel</text:span></text:p>
          </table:table-cell>
          <table:table-cell table:style-name="ce109" office:value-type="currency" office:currency="EUR" office:value="2001605" calcext:value-type="currency">
            <text:p>€ 2.001.605,00</text:p>
          </table:table-cell>
          <table:table-cell table:style-name="ce159" office:value-type="currency" office:currency="EUR" office:value="1501605" calcext:value-type="currency">
            <text:p>€ 1.501.605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5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anale d’Agordo</text:p>
          </table:table-cell>
          <table:table-cell table:style-name="ce94" office:value-type="string" calcext:value-type="string">
            <text:p><text:span text:style-name="T3">1. INT:intervento unico integravo per i</text:span></text:p>
            <text:p><text:span text:style-name="T3">programmi finanziati con i trasferimenti</text:span></text:p>
            <text:p><text:span text:style-name="T3">annualita’ 2020 e 2021</text:span></text:p>
            <text:p><text:span text:style-name="T4">2. Ottimizzazione della viabilita’ minore del capoluogo e delle frazioni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esiomaggiore</text:p>
          </table:table-cell>
          <table:table-cell table:style-name="ce94" office:value-type="string" calcext:value-type="string">
            <text:p><text:span text:style-name="T2">1. riqualificazione parco giochi in cesiomaggiore capoluogo</text:span></text:p>
            <text:p><text:span text:style-name="T2">2. riqualificazione impianto ill. pubblica territorio comunale</text:span></text:p>
            <text:p><text:span text:style-name="T2">3. acquisto nuovo scuolabus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6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Ceto</text:p>
          </table:table-cell>
          <table:table-cell table:style-name="ce97" office:value-type="string" calcext:value-type="string">
            <text:p>1.Riqualificazione strade rurali per creazione nuovi percorsi naturalisci”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7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Cevo</text:p>
          </table:table-cell>
          <table:table-cell table:style-name="ce97" office:value-type="string" calcext:value-type="string">
            <text:p>1. Riqualificazione del parco comunale (pineta) con potenziamento dei servizi di ricettività turisca – lotto 2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omelico Superiore</text:p>
          </table:table-cell>
          <table:table-cell table:style-name="ce97" office:value-type="string" calcext:value-type="string">
            <text:p>1. Lavoro di efficientamento e miglioramento di tratti della rete di illuminazione pubblica comunale</text:p>
          </table:table-cell>
          <table:table-cell table:style-name="ce111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ortina d’Ampezzo</text:p>
          </table:table-cell>
          <table:table-cell table:style-name="ce97" office:value-type="string" calcext:value-type="string">
            <text:p>1. Costruzione parcheggio interrato e realizzazione sovrastante nuova PIAZZA Largo Poste</text:p>
          </table:table-cell>
          <table:table-cell table:style-name="ce109" office:value-type="currency" office:currency="EUR" office:value="6602245.76" calcext:value-type="currency">
            <text:p>€ 6.602.245,76</text:p>
          </table:table-cell>
          <table:table-cell table:style-name="ce159" office:value-type="currency" office:currency="EUR" office:value="6102245.76" calcext:value-type="currency">
            <text:p>€ 6.102.245,76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9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Crespadoro</text:p>
          </table:table-cell>
          <table:table-cell table:style-name="ce97" office:value-type="string" calcext:value-type="string">
            <text:p>1. Miglioramento e messa in sicurezza della strada di accesso alla frazione di Campodalber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5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Dolcè</text:p>
          </table:table-cell>
          <table:table-cell table:style-name="ce94" office:value-type="string" calcext:value-type="string">
            <text:p><text:span text:style-name="T4">1. Messa in sicurezza e protezione dei percorsi pedonali nel territorio comunale</text:span></text:p>
            <text:p><text:span text:style-name="T3">2. INT: Integrazione dell’opera finanziata con l’annualità 2020 (messa in sicurezza dei percorsi pedonali delle frazioni comunali di Ceraino e Peri), per far fronte ad incrementi di costi dovuti all’attuale momento congiuntural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6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Enego</text:p>
          </table:table-cell>
          <table:table-cell table:style-name="ce97" office:value-type="string" calcext:value-type="string">
            <text:p>1. Interventi di manutenzione straordinaria e di recupero del decoro nel paes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0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Erbezzo</text:p>
          </table:table-cell>
          <table:table-cell table:style-name="ce96" office:value-type="string" calcext:value-type="string">
            <text:p>RINUNCIA</text:p>
          </table:table-cell>
          <table:table-cell table:style-name="ce109" office:value-type="string" calcext:value-type="string">
            <text:p>/</text:p>
          </table:table-cell>
          <table:table-cell table:style-name="ce161" office:value-type="string" calcext:value-type="string">
            <text:p>/</text:p>
          </table:table-cell>
          <table:table-cell table:style-name="ce109" office:value-type="string" calcext:value-type="string">
            <text:p>/</text:p>
          </table:table-cell>
          <table:table-cell table:style-name="ce168" office:value-type="string" calcext:value-type="string">
            <text:p>Rinuncia a valere sull’incremento dei Progetti Strategici per la programmazione 2019-2024 – Progetto da definire.</text:p>
          </table:table-cell>
          <table:table-cell table:number-columns-repeated="1015"/>
        </table:table-row>
        <table:table-row table:style-name="ro2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Falcade</text:p>
          </table:table-cell>
          <table:table-cell table:style-name="ce98" office:value-type="string" calcext:value-type="string">
            <text:p><text:span text:style-name="T1">1. Efficientamento energetico e messa a norma degli edifici comunali</text:span></text:p>
            <text:p><text:span text:style-name="T1">2. Parco Avventura presso la Piana di Falcade</text:span></text:p>
            <text:p><text:span text:style-name="T1">3. Sistemazione campi da Tennis e realizzazione campi da Padel presso gli impianti sportivi di Falcad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2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Feltre</text:p>
          </table:table-cell>
          <table:table-cell table:style-name="ce94" office:value-type="string" calcext:value-type="string">
            <text:p><text:span text:style-name="T2">1. Nuovo parcheggio di interscambio della stazione</text:span></text:p>
            <text:p><text:span text:style-name="T2">2. Adeguamento di viabilità di accesso alle frazioni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0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Ferrara di Monte Baldo</text:p>
          </table:table-cell>
          <table:table-cell table:style-name="ce96" office:value-type="string" calcext:value-type="string">
            <text:p>RINUNCIA</text:p>
          </table:table-cell>
          <table:table-cell table:style-name="ce109" office:value-type="string" calcext:value-type="string">
            <text:p>/</text:p>
          </table:table-cell>
          <table:table-cell table:style-name="ce159" office:value-type="string" calcext:value-type="string">
            <text:p>/</text:p>
          </table:table-cell>
          <table:table-cell table:style-name="ce109" office:value-type="string" calcext:value-type="string">
            <text:p>/</text:p>
          </table:table-cell>
          <table:table-cell table:style-name="ce168" office:value-type="string" calcext:value-type="string">
            <text:p>Rinuncia a valere sull’incremento dei Progetti Strategici per la programmazione 2019-2024 – Progetto da definire.</text:p>
          </table:table-cell>
          <table:table-cell table:number-columns-repeated="1015"/>
        </table:table-row>
        <table:table-row table:style-name="ro23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Gosaldo</text:p>
          </table:table-cell>
          <table:table-cell table:style-name="ce94" office:value-type="string" calcext:value-type="string">
            <text:p><text:span text:style-name="T2">1. Lavoro di Riqualificazione e</text:span></text:p>
            <text:p><text:span text:style-name="T2">messa in sicurezza della viabilità comunal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Idro</text:p>
          </table:table-cell>
          <table:table-cell table:style-name="ce94" office:value-type="string" calcext:value-type="string">
            <text:p><text:span text:style-name="T2">1. Riqualificazione dell’area comunale in località Paröle</text:span></text:p>
            <text:p><text:span text:style-name="T2">2. Illuminazione delle gallerie di Vanton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5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Laghi</text:p>
          </table:table-cell>
          <table:table-cell table:style-name="ce98" office:value-type="string" calcext:value-type="string">
            <text:p><text:span text:style-name="T1">1. Fornitura di mini scuolabus, fornitura di macchina operatrice polivalente dotata di attrezzature accessorie, fornitura di</text:span></text:p>
            <text:p><text:span text:style-name="T1">Lama sgombraneve e fornitura di serbatoio esterno per gasolio autotrazione</text:span></text:p>
            <text:p><text:span text:style-name="T1">2. Riqualificazione area esterna presso gli impian sporvi</text:span></text:p>
            <text:p><text:span text:style-name="T1">Comunali ”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6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Lamon</text:p>
          </table:table-cell>
          <table:table-cell table:style-name="ce98" office:value-type="string" calcext:value-type="string">
            <text:p>1. Riqualificazione ed efficientamento energetico con manutenzione straordinaria, adeguamento normativo della Palestra Comunale e dell'area attigu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7">
          <table:table-cell table:style-name="ce11" office:value-type="float" office:value="26" calcext:value-type="float">
            <text:p>26</text:p>
          </table:table-cell>
          <table:table-cell table:style-name="ce75" office:value-type="string" calcext:value-type="string">
            <text:p>Veneto</text:p>
          </table:table-cell>
          <table:table-cell table:style-name="ce79" office:value-type="string" calcext:value-type="string">
            <text:p>VI</text:p>
          </table:table-cell>
          <table:table-cell table:style-name="ce79" office:value-type="string" calcext:value-type="string">
            <text:p>Lastebasse</text:p>
          </table:table-cell>
          <table:table-cell table:style-name="ce96" office:value-type="string" calcext:value-type="string">
            <text:p>RINUNCIA</text:p>
          </table:table-cell>
          <table:table-cell table:style-name="ce109" office:value-type="string" calcext:value-type="string">
            <text:p>/</text:p>
          </table:table-cell>
          <table:table-cell table:style-name="ce159" office:value-type="string" calcext:value-type="string">
            <text:p>/</text:p>
          </table:table-cell>
          <table:table-cell table:style-name="ce109" office:value-type="string" calcext:value-type="string">
            <text:p>/</text:p>
          </table:table-cell>
          <table:table-cell table:style-name="ce168" office:value-type="string" calcext:value-type="string">
            <text:p><text:span text:style-name="T6">Su progettualità strategiche 2019-2024 - </text:span>Ambito territoriale UNIONE MONTANA ALTO ASTICO – PROGETTO DI SVILUPPO TURISTICO FIORENTINI </text:p>
          </table:table-cell>
          <table:table-cell table:number-columns-repeated="1015"/>
        </table:table-row>
        <table:table-row table:style-name="ro22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8" office:value-type="string" calcext:value-type="string">
            <text:p>Limone sul Garda</text:p>
          </table:table-cell>
          <table:table-cell table:style-name="ce94" office:value-type="string" calcext:value-type="string">
            <text:p><text:span text:style-name="T2">1. Lavori di riqualificazione ed adeguamento Parchi, compresa IVA e spese tecniche</text:span></text:p>
            <text:p><text:span text:style-name="T2">2. Acquisto due mezzi Porter, compresa IVA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Livinallongo del Col di Lana</text:p>
          </table:table-cell>
          <table:table-cell table:style-name="ce97" office:value-type="string" calcext:value-type="string">
            <text:p>1. Ampliamento della struttura sportiva in località Cernadoi in Comune di Livinallong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Magasa</text:p>
          </table:table-cell>
          <table:table-cell table:style-name="ce98" office:value-type="string" calcext:value-type="string">
            <text:p><text:span text:style-name="T1">1. Rifacimento sottoservizi comparto E, compresi oneri fiscali e spese tecniche</text:span></text:p>
            <text:p><text:span text:style-name="T1">2. Servizio di promozione turistica e recupero sentieri, compresi oneri fiscali</text:span></text:p>
            <text:p><text:span text:style-name="T1">3. Acquisto proprietà “Revelent”, compreso tasse e notaio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Malcesine</text:p>
          </table:table-cell>
          <table:table-cell table:style-name="ce98" office:value-type="string" calcext:value-type="string">
            <text:p>1. Realizzazione di due pennelli frangiflutti presso il tratto lungolago collegante il centro storico di Malcesine con la località Val di Sogn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Pedemonte</text:p>
          </table:table-cell>
          <table:table-cell table:style-name="ce98" office:value-type="string" calcext:value-type="string">
            <text:p><text:span text:style-name="T1">1. Ristrutturazione di immobili residenziali con ricavo di unità abitative</text:span></text:p>
            <text:p><text:span text:style-name="T1">2. Realizzazione di nuova piazza comunale e sede municipale</text:span></text:p>
            <text:p><text:span text:style-name="T1">3. Realizzazione di nuovi spazi commerciali presso stabile comunal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9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Ponte di Legno</text:p>
          </table:table-cell>
          <table:table-cell table:style-name="ce94" office:value-type="string" calcext:value-type="string">
            <text:p><text:span text:style-name="T3">1. INT: anno 2021 – Progetto: Realizzazione di nuovo marciapiede in fregio alla SS. 42 ed allestimenti ed arredo urbano nella frazione Passo del Tonale</text:span></text:p>
            <text:p><text:span text:style-name="T4">2. Riqualificazione passeggiata pedonale Narcanello</text:span></text:p>
            <text:p><text:span text:style-name="T4">3. Opere di finitura del collegamento stradale Via Fiume – Acquaseria</text:span></text:p>
            <text:p><text:span text:style-name="T3">4. INT: anno 2020 - Progetto: Percorso ciclo pedonale nel Comune di Ponte di Legno - collegamento tra la località S.Apollonia e l’abitato di Ponte di Legno – 2° lotto tratto Ponte dei Buoi- Area Camper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Posina</text:p>
          </table:table-cell>
          <table:table-cell table:style-name="ce98" office:value-type="string" calcext:value-type="string">
            <text:p>1. Interventi di miglioramento, messa in sicurezza e consolidamento viabilità comunale e riduzione del rischio idrogeologico del territori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7"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Veneto</text:p>
          </table:table-cell>
          <table:table-cell table:style-name="ce85" office:value-type="string" calcext:value-type="string">
            <text:p>VI</text:p>
          </table:table-cell>
          <table:table-cell table:style-name="ce87" office:value-type="string" calcext:value-type="string">
            <text:p>Recoaro Terme</text:p>
          </table:table-cell>
          <table:table-cell table:style-name="ce99" office:value-type="string" calcext:value-type="string">
            <text:p>Ha presentato istanza di finanziamento trasf .risorse 2022 oltre il termine previsto del 15.07.2022</text:p>
          </table:table-cell>
          <table:table-cell table:style-name="ce110" office:value-type="string" calcext:value-type="string">
            <text:p>/</text:p>
          </table:table-cell>
          <table:table-cell table:style-name="ce160" office:value-type="string" calcext:value-type="string">
            <text:p>/</text:p>
          </table:table-cell>
          <table:table-cell table:style-name="ce110" office:value-type="string" calcext:value-type="string">
            <text:p>/</text:p>
          </table:table-cell>
          <table:table-cell table:style-name="ce41"/>
          <table:table-cell table:number-columns-repeated="1015"/>
        </table:table-row>
        <table:table-row table:style-name="ro30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Rocca Pietore</text:p>
          </table:table-cell>
          <table:table-cell table:style-name="ce94" office:value-type="string" calcext:value-type="string">
            <text:p><text:span text:style-name="T4">1. Allestimento e attrezzature dell’edificio servizi e della palestra di arrampicata sportiva dell’area attrezzata a parco gioco e sport in località Bosco Verde</text:span></text:p>
            <text:p><text:span text:style-name="T3">2. INT: Realizzazione manufatto di interesse pubblico a servizio delle maestranze comunali per ricovero mezzi a garanzia di interventi di pubblica sicurezza lungo la viabilità comunale - Annualità 2020</text:span></text:p>
            <text:p><text:span text:style-name="T3">3.INT:Realizzazione manufatto di interesse pubblico a servizio dei mezzi dei Vigili del Fuoco volontari per interventi di sicurezza sul territorio – Annualità 2021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1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Rotzo</text:p>
          </table:table-cell>
          <table:table-cell table:style-name="ce94" office:value-type="string" calcext:value-type="string">
            <text:p><text:span text:style-name="T3">1. INT: Annualità 2020-Lavori di realizzazione nuovi marciapiedi e riqualificazione piazzetta storica ad Albaredo”</text:span></text:p>
            <text:p><text:span text:style-name="T3">2. INT: Annualità 2020 “Lavoro di riqualificazione area ludico-sportiva con annessa realizzazione di parcheggio”</text:span></text:p>
            <text:p><text:span text:style-name="T3">3. INT: Annualità 2021-”Realizzazione di un marciapiede comunale della</text:span></text:p>
            <text:p><text:span text:style-name="T3">lunghezza di 500 m che metterà in comunicazione la Chiesetta di Santa Margherita col centro abitato di Castelletto”</text:span></text:p>
            <text:p><text:span text:style-name="T4">4. Efficientamento energetico della pubblica illuminazion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Sant’Anna d’Alfaedo</text:p>
          </table:table-cell>
          <table:table-cell table:style-name="ce98" office:value-type="string" calcext:value-type="string">
            <text:p>1. Interventi di adeguamento normativo e riqualificazione energetica dell’illuminazione pubblica e predisposizione ai servizi di smart city e smart metering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2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Saviore dell’Adamello</text:p>
          </table:table-cell>
          <table:table-cell table:style-name="ce94" office:value-type="string" calcext:value-type="string">
            <text:p><text:span text:style-name="T3">1. INT: Adeguamento funzionale della struttura ricettiva “La Plasa” e degli spazi esterni, per lo svago, il tempo libero, il relax, in località Rasega della frazione Valle del Comune di Saviore dell’Adamello-2021 )</text:span></text:p>
            <text:p><text:span text:style-name="T4">2. Interventi di riqualificazione della viabilità pubblica nel Comune di Saviore dell’Adamello – Frazione Valle Via IV Novembr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3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Selva di Progno</text:p>
          </table:table-cell>
          <table:table-cell table:style-name="ce97" office:value-type="string" calcext:value-type="string">
            <text:p>1. Lavori di miglioramento della sicurezza stradale su strade comunal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Sovramonte</text:p>
          </table:table-cell>
          <table:table-cell table:style-name="ce98" office:value-type="string" calcext:value-type="string">
            <text:p>1. Riqualificazione centro abitato di Sorriva – messa in sicurezza rete acque bianche e realizzazione opere di arredo urbano nella frazion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3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Taibon Agordino</text:p>
          </table:table-cell>
          <table:table-cell table:style-name="ce94" office:value-type="string" calcext:value-type="string">
            <text:p><text:span text:style-name="T2">1. Riduzione del rischio idrogeologico tramite la realizzazione di difese spondali lungo il torrente Tegnas</text:span></text:p>
            <text:p><text:span text:style-name="T2">2. Opere di miglioramento della viabilità con opere di rifacimento del manto stradal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8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Tremosine sul Garda</text:p>
          </table:table-cell>
          <table:table-cell table:style-name="ce97" office:value-type="string" calcext:value-type="string">
            <text:p>1. Riqualificazione dei centri storici delle frazioni di Arias, Mezzema e Secastello in Comune di Tremosine sul Gard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3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brenta</text:p>
          </table:table-cell>
          <table:table-cell table:style-name="ce96" office:value-type="string" calcext:value-type="string">
            <text:p>RINUNCIA</text:p>
          </table:table-cell>
          <table:table-cell table:style-name="ce109" office:value-type="string" calcext:value-type="string">
            <text:p>/</text:p>
          </table:table-cell>
          <table:table-cell table:style-name="ce159" office:value-type="string" calcext:value-type="string">
            <text:p>/</text:p>
          </table:table-cell>
          <table:table-cell table:style-name="ce109" office:value-type="string" calcext:value-type="string">
            <text:p>/</text:p>
          </table:table-cell>
          <table:table-cell table:style-name="ce41" office:value-type="string" calcext:value-type="string">
            <text:p>PONTE STRADALE CISMON DEL GRAPPA</text:p>
          </table:table-cell>
          <table:table-cell table:number-columns-repeated="1015"/>
        </table:table-row>
        <table:table-row table:style-name="ro34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dastico</text:p>
          </table:table-cell>
          <table:table-cell table:style-name="ce94" office:value-type="string" calcext:value-type="string">
            <text:p><text:span text:style-name="T3">1. INT: Ristrutturazione, efficientamento energetico e superamento barriera architettonica Municipio-2021</text:span></text:p>
            <text:p><text:span text:style-name="T4">2. Riqualificazione del centro urbano di San Pietro e della Fraz. Di Forni con nuova pavimentazione piazze</text:span></text:p>
            <text:p><text:span text:style-name="T4">3. Ristrutturazione del coperto dello stabile comunale adibito a Canonica della Frazione di Pedescala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5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SO</text:p>
          </table:table-cell>
          <table:table-cell table:style-name="ce79" office:value-type="string" calcext:value-type="string">
            <text:p>Valfurva</text:p>
          </table:table-cell>
          <table:table-cell table:style-name="ce100" office:value-type="string" calcext:value-type="string">
            <text:p><text:span text:style-name="T1">1. INT: Integrazione per i lavori di riqualificazione della piazza municipale (annualità 2021)</text:span></text:p>
            <text:p><text:span text:style-name="T1">2. INT: Integrazione per i lavori di realizzazione passerella pedonale sul torrente Frodolfo (annualità 2021)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3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li del Pasubio</text:p>
          </table:table-cell>
          <table:table-cell table:style-name="ce98" office:value-type="string" calcext:value-type="string">
            <text:p>1. Lavori di adeguamento sismico dell'edificio comunale ospitante la scuola primaria e secondaria del capoluogo ed annessa palestra. Completamento opere non a progetto e sistemazione area estern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6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Valvestino</text:p>
          </table:table-cell>
          <table:table-cell table:style-name="ce98" office:value-type="string" calcext:value-type="string">
            <text:p><text:span text:style-name="T1">1. Progetto per la Promozione Turistica della Val Vestino (quota parte Comune di Valvestino)</text:span></text:p>
            <text:p><text:span text:style-name="T1">2. Manutenzione straordinaria del palazzo comunale e riqualificazione della piazza antistant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7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Voltago Agordino</text:p>
          </table:table-cell>
          <table:table-cell table:style-name="ce79" office:value-type="string" calcext:value-type="string">
            <text:p><text:span text:style-name="T3">1. INT: Integrazione ai quadri economici degli interventi inerenti i programmi finanziati con i trasferimenti 2020 e 2021</text:span></text:p>
            <text:p><text:span text:style-name="T4">2. Realizzazione di un nuovo parcheggio a servizio dell’abitato di Digomàn e manutenzione e riqualificazione del campetto sportivo di Voltago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12" table:formula="of:=SUM([.F9:.F56])" office:value-type="currency" office:currency="EUR" office:value="35078850.76" calcext:value-type="currency">
            <text:p>€ 35.078.850,76</text:p>
          </table:table-cell>
          <table:table-cell table:style-name="ce112" table:formula="of:=SUM([.G9:.G54])" office:value-type="currency" office:currency="EUR" office:value="14578850.76" calcext:value-type="currency">
            <text:p>€ 14.578.850,76</text:p>
          </table:table-cell>
          <table:table-cell table:style-name="ce112" table:formula="of:=SUM([.H9:.H56])" office:value-type="currency" office:currency="EUR" office:value="20500000" calcext:value-type="currency">
            <text:p>€ 20.500.000,00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26"/>
          <table:table-cell table:style-name="ce40" table:number-columns-repeated="3"/>
          <table:table-cell table:style-name="ce86"/>
          <table:table-cell table:style-name="ce130" table:number-columns-repeated="3"/>
          <table:table-cell table:style-name="ce41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Programmi annualità 2021</text:p>
          </table:table-cell>
          <table:covered-table-cell table:number-columns-repeated="4" table:style-name="ce41"/>
          <table:covered-table-cell table:number-columns-repeated="3" table:style-name="ce57"/>
          <table:covered-table-cell table:style-name="ce41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<text:s/>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2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Arsiè</text:p>
          </table:table-cell>
          <table:table-cell table:style-name="ce79" office:value-type="string" calcext:value-type="string">
            <text:p>Efficientamento energetico dell’edificio sede municipale mediante interventi sui componenti ediliz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Asiago</text:p>
          </table:table-cell>
          <table:table-cell table:style-name="ce79" office:value-type="string" calcext:value-type="string">
            <text:p>Realizzazione di una rotatoria in corrispondenza dell’incrocio fra via Trento e via Trieste e Viale della Stazione, manutenzione di alcuni tratti stradali degradati e riqualificazione di alcuni marciapied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9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Auronzo di Cadore</text:p>
          </table:table-cell>
          <table:table-cell table:style-name="ce79" office:value-type="string" calcext:value-type="string">
            <text:p>Progetti Fondo per i Comuni confinanti (FCC) – Annualità 2021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Bagolino</text:p>
          </table:table-cell>
          <table:table-cell table:style-name="ce79" office:value-type="string" calcext:value-type="string">
            <text:p>Riqualificazione urbana per la realizzazione di nuovo parcheggio ad uso pubblico adiacente al municipi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SO</text:p>
          </table:table-cell>
          <table:table-cell table:style-name="ce79" office:value-type="string" calcext:value-type="string">
            <text:p>Bormio</text:p>
          </table:table-cell>
          <table:table-cell table:style-name="ce79" office:value-type="string" calcext:value-type="string">
            <text:p>Rifacimento di varie vie cittadine con sostituzione della pavimentazione presente in porfido con pavimentazione in granit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0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Bosco Chiesanuova</text:p>
          </table:table-cell>
          <table:table-cell table:style-name="ce79" office:value-type="string" calcext:value-type="string">
            <text:p>Progetto per il miglioramento della rete viaria</text:p>
          </table:table-cell>
          <table:table-cell table:style-name="ce109" office:value-type="currency" office:currency="EUR" office:value="540000" calcext:value-type="currency">
            <text:p>€ 540.000,00</text:p>
          </table:table-cell>
          <table:table-cell table:style-name="ce159" office:value-type="currency" office:currency="EUR" office:value="40000" calcext:value-type="currency">
            <text:p>€ 4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Breno</text:p>
          </table:table-cell>
          <table:table-cell table:style-name="ce79" office:value-type="string" calcext:value-type="string">
            <text:p>Realizzazione di parcheggio interrato e recupero di spazi a parcheggio nel polo scolastico tra via Martiri della Libertà e via Don Romolo Putelli a Breno Capoluogo</text:p>
          </table:table-cell>
          <table:table-cell table:style-name="ce109" office:value-type="currency" office:currency="EUR" office:value="600000" calcext:value-type="currency">
            <text:p>€ 600.000,00</text:p>
          </table:table-cell>
          <table:table-cell table:style-name="ce159" office:value-type="currency" office:currency="EUR" office:value="100000" calcext:value-type="currency">
            <text:p>€ 10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Brentino Belluno</text:p>
          </table:table-cell>
          <table:table-cell table:style-name="ce79" office:value-type="string" calcext:value-type="string">
            <text:p>Riqualificazione urbana e realizzazione percorso turistic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anale d’Agordo</text:p>
          </table:table-cell>
          <table:table-cell table:style-name="ce79" office:value-type="string" calcext:value-type="string">
            <text:p>Interventi di potenziamento dei servizi pubblici all’utenza con realizzazione di nuovo punto di ristoro e locali accessori funzionali, conservazione e valorizzazione del patrimonio pubblico, ottimizzazione della viabilità frazional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esiomaggiore</text:p>
          </table:table-cell>
          <table:table-cell table:style-name="ce79" office:value-type="string" calcext:value-type="string">
            <text:p>Valorizzazione territorio comunale – riqualificazione spazi pubblici in località Montagne e Cullogne, riqualificazione fabbricato in località Cesiominore (messa in sicurezza) e riqualificazione immobili in località Pradenich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Ceto</text:p>
          </table:table-cell>
          <table:table-cell table:style-name="ce79" office:value-type="string" calcext:value-type="string">
            <text:p>Riqualificazione strade rurali per creazione nuovi percorsi naturalistic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Cevo</text:p>
          </table:table-cell>
          <table:table-cell table:style-name="ce79" office:value-type="string" calcext:value-type="string">
            <text:p>Riqualificazione del parco comunale (Pineta) con potenziamento dei servizi di ricettività turistica – Lotto 1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omelico Superiore</text:p>
          </table:table-cell>
          <table:table-cell table:style-name="ce79" office:value-type="string" calcext:value-type="string">
            <text:p>Lavoro di riqualificazione urbana del territorio comunale</text:p>
          </table:table-cell>
          <table:table-cell table:style-name="ce111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ortina d’Ampezzo</text:p>
          </table:table-cell>
          <table:table-cell table:style-name="ce79" office:value-type="string" calcext:value-type="string">
            <text:p>Adeguamento statico e sismico del Ponte di Cadin</text:p>
          </table:table-cell>
          <table:table-cell table:style-name="ce109" office:value-type="currency" office:currency="EUR" office:value="1000000" calcext:value-type="currency">
            <text:p>€ 1.000.000,00</text:p>
          </table:table-cell>
          <table:table-cell table:style-name="ce159" office:value-type="currency" office:currency="EUR" office:value="500000" calcext:value-type="currency">
            <text:p>€ 50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Crespadoro</text:p>
          </table:table-cell>
          <table:table-cell table:style-name="ce79" office:value-type="string" calcext:value-type="string">
            <text:p>Interventi puntuali che favoriscono lo sviluppo delle zone svantaggiate di confine e delle aree montane, valorizzando il territorio anche al fine di contrastarne l’abbandon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Dolcè</text:p>
          </table:table-cell>
          <table:table-cell table:style-name="ce79" office:value-type="string" calcext:value-type="string">
            <text:p>Ristrutturazione di immobile del patrimonio edilizio ai fini del sostengo abitativo <text:s/>e del contrasto dell’abbandono in frazione di Per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Enego</text:p>
          </table:table-cell>
          <table:table-cell table:style-name="ce79" office:value-type="string" calcext:value-type="string">
            <text:p>Interventi di recupero del fabbricato municipale con riqualificazione architettonica e recupero delle caratteristiche estetiche originarie e intervento di recupero e riqualificazione della piazza di San Marc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Erbezzo</text:p>
          </table:table-cell>
          <table:table-cell table:style-name="ce79" office:value-type="string" calcext:value-type="string">
            <text:p>RINUNCIA*</text:p>
          </table:table-cell>
          <table:table-cell table:style-name="ce109" office:value-type="string" calcext:value-type="string">
            <text:p>/</text:p>
          </table:table-cell>
          <table:table-cell table:style-name="ce161" office:value-type="string" calcext:value-type="string">
            <text:p>/</text:p>
          </table:table-cell>
          <table:table-cell table:style-name="ce109" office:value-type="string" calcext:value-type="string">
            <text:p>/</text:p>
          </table:table-cell>
          <table:table-cell table:style-name="ce168" office:value-type="string" calcext:value-type="string">
            <text:p>Rinuncia a valere sull’incremento dei Progetti Strategici per la programmazione 2019-2024.</text:p>
          </table:table-cell>
          <table:table-cell table:number-columns-repeated="1015"/>
        </table:table-row>
        <table:table-row table:style-name="ro24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Falcade</text:p>
          </table:table-cell>
          <table:table-cell table:style-name="ce79" office:value-type="string" calcext:value-type="string">
            <text:p>Riqualificazione infrastrutturale dei sottoservizi e messa in sicurezza della viabilità pubblic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Feltre</text:p>
          </table:table-cell>
          <table:table-cell table:style-name="ce79" office:value-type="string" calcext:value-type="string">
            <text:p>Parco Rimembranza e accesso a Zermen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Ferrara di Monte Baldo</text:p>
          </table:table-cell>
          <table:table-cell table:style-name="ce79" office:value-type="string" calcext:value-type="string">
            <text:p>Intervento 1: Malga e Baito - viabilità, sicurezza, sviluppo imprenditoriale e turistico</text:p>
            <text:p>Intervento 2: Accoglienza e animazione territoriale</text:p>
            <text:p>Intervento 3: Scienza e natura – parco naturalistico scientific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3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Gosaldo</text:p>
          </table:table-cell>
          <table:table-cell table:style-name="ce79" office:value-type="string" calcext:value-type="string">
            <text:p>Realizzazione della nuova caserma dei vigili del fuoco volontari del Comune di Gosald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Idro</text:p>
          </table:table-cell>
          <table:table-cell table:style-name="ce79" office:value-type="string" calcext:value-type="string">
            <text:p>Riqualificazione dell’area cimiteriale comunal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Laghi</text:p>
          </table:table-cell>
          <table:table-cell table:style-name="ce79" office:value-type="string" calcext:value-type="string">
            <text:p>Interventi di riqualificazione della pubblica viabilità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2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Lamon</text:p>
          </table:table-cell>
          <table:table-cell table:style-name="ce79" office:value-type="string" calcext:value-type="string">
            <text:p>Intervento 1: Efficientamento energetico: secondo stralcio di rifacimento di alcuni tratti di pubblica illuminazione e realizzazione ex novo di alcuni tratti di pubblica illuminazione in zone non raggiunte da tale servizio, continuando con i lavori identificati nella progettazione finanziata con fcc dell’annualità 2020</text:p>
            <text:p>Intervento 2: Riqualificazione area del vecchio campo da calcio sito in via Cismon: secondo stralcio</text:p>
            <text:p>Intervento 3: Realizzazione di un rifugio per il pastore: progettazione e realizzazione del rifugio del pastore al fine di riattivare il pascolo comunale sul monte Coppol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26" calcext:value-type="float">
            <text:p>26</text:p>
          </table:table-cell>
          <table:table-cell table:style-name="ce75" office:value-type="string" calcext:value-type="string">
            <text:p>Veneto</text:p>
          </table:table-cell>
          <table:table-cell table:style-name="ce79" office:value-type="string" calcext:value-type="string">
            <text:p>VI</text:p>
          </table:table-cell>
          <table:table-cell table:style-name="ce79" office:value-type="string" calcext:value-type="string">
            <text:p>Lastebasse</text:p>
          </table:table-cell>
          <table:table-cell table:style-name="ce79" office:value-type="string" calcext:value-type="string">
            <text:p>Completamento dell’intervento di ristrutturazione dell’edificio ex canonica della parrocchia di San Marco Evangelista di Lastebasse (2° Stralcio) e valorizzazione turistica delle pertinenze del Baito delle Suore di Sopr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8" office:value-type="string" calcext:value-type="string">
            <text:p>Limone sul Garda</text:p>
          </table:table-cell>
          <table:table-cell table:style-name="ce79" office:value-type="string" calcext:value-type="string">
            <text:p>Rifacimento dell’impianto elettrico presso il parcheggio comunale di via Caldogno, oltre il rifacimento delle guaine, delle pavimentazione esterne e delle linee di scarico delle acque bianch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Livinallongo del Col di Lana</text:p>
          </table:table-cell>
          <table:table-cell table:style-name="ce79" office:value-type="string" calcext:value-type="string">
            <text:p>Completamento della struttura sportiva in località Cernadoi in Comune di Livinallong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Magasa</text:p>
          </table:table-cell>
          <table:table-cell table:style-name="ce79" office:value-type="string" calcext:value-type="string">
            <text:p>Rifacimento sottoservizi centro storico di Magasa (Lotto D); Progetto per la promozione turistica della Valvestino (Quota parte Magasa)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Malcesine</text:p>
          </table:table-cell>
          <table:table-cell table:style-name="ce79" office:value-type="string" calcext:value-type="string">
            <text:p>Riqualificazione urbana attorno al Castello Scaligero e Postern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Pedemonte</text:p>
          </table:table-cell>
          <table:table-cell table:style-name="ce79" office:value-type="string" calcext:value-type="string">
            <text:p>Valorizzazione turistica e territoriale nel Comune di Pedemont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Ponte di Legno</text:p>
          </table:table-cell>
          <table:table-cell table:style-name="ce79" office:value-type="string" calcext:value-type="string">
            <text:p>Realizzazione di nuovo marciapiede in fregio alla S.S. 42, allestimenti ed arredo urbano nella frazione Passo del Tonale.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Posina</text:p>
          </table:table-cell>
          <table:table-cell table:style-name="ce79" office:value-type="string" calcext:value-type="string">
            <text:p>Interventi di miglioramento, messa in sicurezza e consolidamento viabilità comunal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Recoaro Terme</text:p>
          </table:table-cell>
          <table:table-cell table:style-name="ce79" office:value-type="string" calcext:value-type="string">
            <text:p>Miglioramento delle infrastrutture stradali destinate alla sosta nel Comune di Recoaro Term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Rocca Pietore</text:p>
          </table:table-cell>
          <table:table-cell table:style-name="ce79" office:value-type="string" calcext:value-type="string">
            <text:p>Realizzazione struttura per mezzi VV.F volontari a servizio del territori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3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Rotzo</text:p>
          </table:table-cell>
          <table:table-cell table:style-name="ce79" office:value-type="string" calcext:value-type="string">
            <text:p>Lavoro di realizzazione di marciapiede a sbalzo lungo la strada provinciale n. 78 del Piovan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Sant’Anna d’Alfaedo</text:p>
          </table:table-cell>
          <table:table-cell table:style-name="ce79" office:value-type="string" calcext:value-type="string">
            <text:p>Interventi riqualificazione e messa in sicurezza della viabilità nella frazione di Fosse e nel capoluogo del Comune di Sant’Anna d’Alfaed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Saviore dell’Adamello</text:p>
          </table:table-cell>
          <table:table-cell table:style-name="ce79" office:value-type="string" calcext:value-type="string">
            <text:p>Adeguamento funzionale della struttura ricettiva “La Plasa” e degli spazi esterni, per lo svago, il tempo libero, il relax in località Rasega della frazione Valle del Comune di Saviore dell’Adamell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Selva di Progno</text:p>
          </table:table-cell>
          <table:table-cell table:style-name="ce79" office:value-type="string" calcext:value-type="string">
            <text:p>Interventi volti a favorire l’incremento del turismo, il miglioramento della qualità della vita e l’aumento delle condizioni di sicurezza della viabilità urbana</text:p>
          </table:table-cell>
          <table:table-cell table:style-name="ce109" office:value-type="currency" office:currency="EUR" office:value="600000" calcext:value-type="currency">
            <text:p>€ 600.000,00</text:p>
          </table:table-cell>
          <table:table-cell table:style-name="ce159" office:value-type="currency" office:currency="EUR" office:value="100000" calcext:value-type="currency">
            <text:p>€ 10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Sovramonte</text:p>
          </table:table-cell>
          <table:table-cell table:style-name="ce79" office:value-type="string" calcext:value-type="string">
            <text:p>Riqualificazione centro abitato di Sorriva con miglioramento percorribilità della S.P. 473 di Croce d’Aun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Taibon Agordino</text:p>
          </table:table-cell>
          <table:table-cell table:style-name="ce79" office:value-type="string" calcext:value-type="string">
            <text:p>Valorizzazione del territorio, tutela del paesaggio e miglioramento dell’accessibilità delle aree interessate in particolare del centro del capoluogo e delle aree sportive e per serviz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Tremosine sul Garda</text:p>
          </table:table-cell>
          <table:table-cell table:style-name="ce79" office:value-type="string" calcext:value-type="string">
            <text:p>Riorganizzazione e ampliamento del parcheggio pubblico presso il “Parco” in frazione Pieve in Comune di Tremosine sul Gard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brenta</text:p>
          </table:table-cell>
          <table:table-cell table:style-name="ce79" office:value-type="string" calcext:value-type="string">
            <text:p>Lavori di restauro ed ampliamento del cimitero di Cismon del Grapp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dastico</text:p>
          </table:table-cell>
          <table:table-cell table:style-name="ce79" office:value-type="string" calcext:value-type="string">
            <text:p>Lavori di riqualificazione della sede municipale, dell’area esterna della nuova scuola materna e il recupero della transitabilità della strada della Cingell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SO</text:p>
          </table:table-cell>
          <table:table-cell table:style-name="ce79" office:value-type="string" calcext:value-type="string">
            <text:p>Valfurva</text:p>
          </table:table-cell>
          <table:table-cell table:style-name="ce79" office:value-type="string" calcext:value-type="string">
            <text:p>Riqualificazione piazza municipale; Realizzazione Passerella pedonale sul torrente Frodolf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li del Pasubio</text:p>
          </table:table-cell>
          <table:table-cell table:style-name="ce79" office:value-type="string" calcext:value-type="string">
            <text:p>Lavori di realizzazione di interventi per il recupero e la riqualificazione di strade e percorsi pubblici con realizzazione di aree a parcheggio a servizio di alcune contrad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Valvestino</text:p>
          </table:table-cell>
          <table:table-cell table:style-name="ce79" office:value-type="string" calcext:value-type="string">
            <text:p>Progetto per la promozione turistica della Valvestino (Quota parte Valvestino); Completamento struttura ricettiva di proprietà del Comune di Valvestin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2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Voltago Agordino</text:p>
          </table:table-cell>
          <table:table-cell table:style-name="ce79" office:value-type="string" calcext:value-type="string">
            <text:p>Intervento n.1: Manutenzione straordinaria fabbricati facenti parte del complesso denominato “Malga Agner”</text:p>
            <text:p>Intervento n. 2: Messa in sicurezza idraulica e strada di via Domadore e strada per “rifugio Scarpa-Guerekian”</text:p>
            <text:p>Intervento n. 3: Ampliamento autorimesse comunali in loc. “Mas di Voltago”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12" table:formula="of:=SUM([.F61:.F108])" office:value-type="currency" office:currency="EUR" office:value="24240000" calcext:value-type="currency">
            <text:p>€ 24.240.000,00</text:p>
          </table:table-cell>
          <table:table-cell table:style-name="ce112" table:formula="of:=SUM([.G61:.G106])" office:value-type="currency" office:currency="EUR" office:value="740000" calcext:value-type="currency">
            <text:p>€ 740.000,00</text:p>
          </table:table-cell>
          <table:table-cell table:style-name="ce112" table:formula="of:=SUM([.H61:.H108])" office:value-type="currency" office:currency="EUR" office:value="23500000" calcext:value-type="currency">
            <text:p>€ 23.500.000,00</text:p>
          </table:table-cell>
          <table:table-cell table:style-name="ce41"/>
          <table:table-cell table:number-columns-repeated="1015"/>
        </table:table-row>
        <table:table-row table:style-name="ro44" table:number-rows-repeated="2">
          <table:table-cell table:style-name="ce17" table:number-columns-repeated="3"/>
          <table:table-cell table:style-name="ce88" table:number-columns-repeated="6"/>
          <table:table-cell table:number-columns-repeated="1015"/>
        </table:table-row>
        <table:table-row table:style-name="ro45">
          <table:table-cell table:style-name="ce10" office:value-type="string" calcext:value-type="string" table:number-columns-spanned="9" table:number-rows-spanned="1">
            <text:p>Programmi annualità 2020</text:p>
          </table:table-cell>
          <table:covered-table-cell table:number-columns-repeated="4" table:style-name="ce41"/>
          <table:covered-table-cell table:number-columns-repeated="3" table:style-name="ce57"/>
          <table:covered-table-cell table:style-name="ce41"/>
          <table:table-cell table:number-columns-repeated="1015"/>
        </table:table-row>
        <table:table-header-rows>
          <table:table-row table:style-name="ro46">
            <table:table-cell table:style-name="ce12" office:value-type="string" calcext:value-type="string">
              <text:p>Posizione </text:p>
            </table:table-cell>
            <table:table-cell table:style-name="ce12" office:value-type="string" calcext:value-type="string">
              <text:p>Regione</text:p>
            </table:table-cell>
            <table:table-cell table:style-name="ce12" office:value-type="string" calcext:value-type="string">
              <text:p>Provincia</text:p>
            </table:table-cell>
            <table:table-cell table:style-name="ce43" office:value-type="string" calcext:value-type="string">
              <text:p>Comune</text:p>
            </table:table-cell>
            <table:table-cell table:style-name="ce43" office:value-type="string" calcext:value-type="string">
              <text:p>Titolo del progetto</text:p>
            </table:table-cell>
            <table:table-cell table:style-name="ce43" office:value-type="string" calcext:value-type="string">
              <text:p>Costo complessivo progetto</text:p>
            </table:table-cell>
            <table:table-cell table:style-name="ce43" office:value-type="string" calcext:value-type="string">
              <text:p>Cofinanziamento</text:p>
            </table:table-cell>
            <table:table-cell table:style-name="ce43" office:value-type="string" calcext:value-type="string">
              <text:p>Finanziato <text:s/>FCC</text:p>
            </table:table-cell>
            <table:table-cell table:style-name="ce43" office:value-type="string" calcext:value-type="string">
              <text:p>Note di aggiornamento</text:p>
            </table:table-cell>
            <table:table-cell table:number-columns-repeated="1015"/>
          </table:table-row>
        </table:table-header-rows>
        <table:table-row table:style-name="ro24">
          <table:table-cell table:style-name="ce11" office:value-type="float" office:value="1" calcext:value-type="float">
            <text:p>1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Arsiè <text:s text:c="12"/></text:p>
          </table:table-cell>
          <table:table-cell table:style-name="ce79" office:value-type="string" calcext:value-type="string">
            <text:p>Interventi di messa in sicurezza e manutenzione straordinaria della viabilità e strutture di servizio al cittadin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14]-[.H114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2" calcext:value-type="float">
            <text:p>2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Asiago <text:s/></text:p>
          </table:table-cell>
          <table:table-cell table:style-name="ce79" office:value-type="string" calcext:value-type="string">
            <text:p>Lavori di riqualificazione e valorizzazione centro storico Asiago - corso iv Novembre - secondo stralci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15]-[.H115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7">
          <table:table-cell table:style-name="ce11" office:value-type="float" office:value="3" calcext:value-type="float">
            <text:p>3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Auronzo di Cadore</text:p>
          </table:table-cell>
          <table:table-cell table:style-name="ce79" office:value-type="string" calcext:value-type="string">
            <text:p>Progetti a sostegno dello sviluppo di Auronzo di Cadore, e per la gestione dell’emergenza epidemiologica da COVID-19. Annualità 202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16]-[.H116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4" calcext:value-type="float">
            <text:p>4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Bagolino <text:s text:c="36"/></text:p>
          </table:table-cell>
          <table:table-cell table:style-name="ce79" office:value-type="string" calcext:value-type="string">
            <text:p>Riqualificazione urbana per la realizzazione di parcheggio ad uso pubblico, sistemazione delle aree ludiche di pertinenza oratoriale e sistemazione della piazza centrale nell'abitato di Ponte Caffaro</text:p>
          </table:table-cell>
          <table:table-cell table:style-name="ce109" office:value-type="currency" office:currency="EUR" office:value="700000" calcext:value-type="currency">
            <text:p>€ 700.000,00</text:p>
          </table:table-cell>
          <table:table-cell table:style-name="ce159" table:formula="of:=[.F117]-[.H117]" office:value-type="currency" office:currency="EUR" office:value="200000" calcext:value-type="currency">
            <text:p>€ 20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2">
          <table:table-cell table:style-name="ce11" office:value-type="float" office:value="5" calcext:value-type="float">
            <text:p>5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Bosco Chiesanuova </text:p>
          </table:table-cell>
          <table:table-cell table:style-name="ce79" office:value-type="string" calcext:value-type="string">
            <text:p>2° stralcio progetto di riasfaltatura della strada comunale che parte da lughezzano (l.go Morandini) fino a Bosco Chiesanuova (via Saina) e altre strade comunali: c.da Aglio, c.da Biancari, via Monti lessini, via Brolla, via a. Aleardi, loc. Costa, ect.) “ “ Sistemazione del municipio mediante interventi igienico sanitari atti a contrastare l’emergenza epidemiologica da Covid-19”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18]-[.H118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6" calcext:value-type="float">
            <text:p>6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Breno <text:s/></text:p>
          </table:table-cell>
          <table:table-cell table:style-name="ce79" office:value-type="string" calcext:value-type="string">
            <text:p>Recupero di aree/fabbricati in stato di abbandono nelle frazioni di Astrio e Pescazo - miglioramento viabilità e <text:s/>livello dei servizi pubblic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19]-[.H119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7" calcext:value-type="float">
            <text:p>7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Brentino Belluno </text:p>
          </table:table-cell>
          <table:table-cell table:style-name="ce79" office:value-type="string" calcext:value-type="string">
            <text:p>Riqualificazione urbana della frazione di Belluno V. e sistemazione di alcune aree comunali in stato di degrado avvalendosi di cooperative che diano spazio a persone svantaggiat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0]-[.H120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8" calcext:value-type="float">
            <text:p>8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anale d'Agordo <text:s text:c="2"/></text:p>
          </table:table-cell>
          <table:table-cell table:style-name="ce79" office:value-type="string" calcext:value-type="string">
            <text:p>Interventi di ottimizzazione della viabilità frazionale, lavori di completamento e riqualificazione degli impianti sportivi comunali, conservazione e valorizzazione del patrimonio storico 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1]-[.H121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9" calcext:value-type="float">
            <text:p>9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esiomaggiore <text:s/></text:p>
          </table:table-cell>
          <table:table-cell table:style-name="ce79" office:value-type="string" calcext:value-type="string">
            <text:p>Valorizzazione territorio comunale sistemazione piazza mercato di Cesiomaggiore, miglioramento viabilità in loc Pez e nuova area giochi attrezzata in via Gre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2]-[.H122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10" calcext:value-type="float">
            <text:p>10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Ceto <text:s text:c="4"/></text:p>
          </table:table-cell>
          <table:table-cell table:style-name="ce79" office:value-type="string" calcext:value-type="string">
            <text:p>Interventi per realizzazione opere fognarie, manutenzione straordinaria palazzo municipale e costruzione di una tettoia presso lo spazio feste e per la gestione dei servizi scolastic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3]-[.H123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1" calcext:value-type="float">
            <text:p>11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Cevo <text:s text:c="42"/></text:p>
          </table:table-cell>
          <table:table-cell table:style-name="ce79" office:value-type="string" calcext:value-type="string">
            <text:p>Miglioramento dell’accessibilità alle zone montane e valorizzazione sentieristica nel comune di Cevo FCC 202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4]-[.H124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2" calcext:value-type="float">
            <text:p>12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omelico Superiore <text:s text:c="10"/></text:p>
          </table:table-cell>
          <table:table-cell table:style-name="ce79" office:value-type="string" calcext:value-type="string">
            <text:p>Intervento di riqualificazione urbana e arredo urbano del centro storico di Padola – piazza san Luca, lato sud-est.</text:p>
          </table:table-cell>
          <table:table-cell table:style-name="ce109" office:value-type="currency" office:currency="EUR" office:value="600000" calcext:value-type="currency">
            <text:p>€ 600.000,00</text:p>
          </table:table-cell>
          <table:table-cell table:style-name="ce159" table:formula="of:=[.F125]-[.H125]" office:value-type="currency" office:currency="EUR" office:value="100000" calcext:value-type="currency">
            <text:p>€ 10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3" calcext:value-type="float">
            <text:p>13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Cortina d’Ampezzo</text:p>
          </table:table-cell>
          <table:table-cell table:style-name="ce79" office:value-type="string" calcext:value-type="string">
            <text:p>Nuovo centro per il curling nello stadio olimpico del ghiaccio, con messa in sicurezza, potenziamento e adeguamento dell’impiantistica esistente</text:p>
          </table:table-cell>
          <table:table-cell table:style-name="ce111" office:value-type="currency" office:currency="EUR" office:value="548668.65" calcext:value-type="currency">
            <text:p>€ 548.668,65</text:p>
          </table:table-cell>
          <table:table-cell table:style-name="ce159" table:formula="of:=[.F126]-[.H126]" office:value-type="currency" office:currency="EUR" office:value="48668.65" calcext:value-type="currency">
            <text:p>€ 48.668,65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4" calcext:value-type="float">
            <text:p>14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Crespadoro <text:s text:c="2"/></text:p>
          </table:table-cell>
          <table:table-cell table:style-name="ce79" office:value-type="string" calcext:value-type="string">
            <text:p>Interventi puntuali che favoriscono lo sviluppo delle zone svantaggiate/di confine delle aree montane, valorizzando il territorio anche al fine di contrastarne l'abbandon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7]-[.H127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15" calcext:value-type="float">
            <text:p>15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Dolcè <text:s text:c="9"/></text:p>
          </table:table-cell>
          <table:table-cell table:style-name="ce79" office:value-type="string" calcext:value-type="string">
            <text:p>Messa in sicurezza dei percorsi pedonali delle frazioni comunali di Ceraino e Peri - sistemazione e messa in sicurezza della pista ciclabile in ambito del territorio comunale in stato di degrad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8]-[.H128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6" calcext:value-type="float">
            <text:p>16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Enego <text:s text:c="10"/></text:p>
          </table:table-cell>
          <table:table-cell table:style-name="ce79" office:value-type="string" calcext:value-type="string">
            <text:p>Intervento di manutenzione di alcune strade comunali e pertinenze e riqualificazione dei cimiteri civili comunali di Enego.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29]-[.H129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7">
          <table:table-cell table:style-name="ce11" office:value-type="float" office:value="17" calcext:value-type="float">
            <text:p>17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Erbezzo <text:s text:c="18"/></text:p>
          </table:table-cell>
          <table:table-cell table:style-name="ce79" office:value-type="string" calcext:value-type="string">
            <text:p><text:span text:style-name="T5">Progetti per la valorizzazione del capoluogo, della frazione di Cappella Fasani e della sala civica comunale</text:span>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30]-[.H130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18" calcext:value-type="float">
            <text:p>18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Falcade <text:s text:c="2"/></text:p>
          </table:table-cell>
          <table:table-cell table:style-name="ce79" office:value-type="string" calcext:value-type="string">
            <text:p>Acquisto di un immobile per consentire alle associazioni di primo soccorso di ricoverare i mezzi e di garantire sufficienti spazi da utilizzare come sede sociale.</text:p>
          </table:table-cell>
          <table:table-cell table:style-name="ce109" office:value-type="currency" office:currency="EUR" office:value="700000" calcext:value-type="currency">
            <text:p>€ 700.000,00</text:p>
          </table:table-cell>
          <table:table-cell table:style-name="ce159" table:formula="of:=[.F131]-[.H131]" office:value-type="currency" office:currency="EUR" office:value="200000" calcext:value-type="currency">
            <text:p>€ 20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8">
          <table:table-cell table:style-name="ce11" office:value-type="float" office:value="19" calcext:value-type="float">
            <text:p>19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Feltre <text:s text:c="3"/></text:p>
          </table:table-cell>
          <table:table-cell table:style-name="ce79" office:value-type="string" calcext:value-type="string">
            <text:p>Valorizzazione e promozione turistica e commerciale della città di Feltre</text:p>
          </table:table-cell>
          <table:table-cell table:style-name="ce109" office:value-type="currency" office:currency="EUR" office:value="625000" calcext:value-type="currency">
            <text:p>€ 625.000,00</text:p>
          </table:table-cell>
          <table:table-cell table:style-name="ce159" table:formula="of:=[.F132]-[.H132]" office:value-type="currency" office:currency="EUR" office:value="125000" calcext:value-type="currency">
            <text:p>€ 125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20" calcext:value-type="float">
            <text:p>20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Ferrara di Monte Baldo </text:p>
          </table:table-cell>
          <table:table-cell table:style-name="ce79" office:value-type="string" calcext:value-type="string">
            <text:p>Strutture e infrastrutture materiali e immateriali per lo sviluppo imprenditoriale e sociale del territorio: miglioramento dell'offerta scientifico-naturalistica, commerciale e turistica di ferrara di monte bald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33]-[.H133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21" calcext:value-type="float">
            <text:p>21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Gosaldo <text:s text:c="2"/></text:p>
          </table:table-cell>
          <table:table-cell table:style-name="ce79" office:value-type="string" calcext:value-type="string">
            <text:p>Restauro - risanamento conservativo dell’immobile comunale ex scuole medi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34]-[.H134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22" calcext:value-type="float">
            <text:p>22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Idro <text:s text:c="45"/></text:p>
          </table:table-cell>
          <table:table-cell table:style-name="ce79" office:value-type="string" calcext:value-type="string">
            <text:p>Opere di completamento e prosecuzione della pista ciclopedonale con messa in sicurezza del paramento roccioso lungo via Vanton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35]-[.H135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23" calcext:value-type="float">
            <text:p>23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Laghi <text:s text:c="2"/></text:p>
          </table:table-cell>
          <table:table-cell table:style-name="ce79" office:value-type="string" calcext:value-type="string">
            <text:p>Interventi di riqualificazione dell’area adiacente i laghetti con recupero del percorso pedonale esistente a completamento di altre opere in corso e di opere già realizzat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36]-[.H136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2">
          <table:table-cell table:style-name="ce11" office:value-type="float" office:value="24" calcext:value-type="float">
            <text:p>24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Lamon <text:s text:c="2"/></text:p>
          </table:table-cell>
          <table:table-cell table:style-name="ce79" office:value-type="string" calcext:value-type="string">
            <text:p>Efficientamento energetico: aggiornamento del picil, rifacimento e realizzazione ex novo di alcuni tratti di illuminazione pubblica e altri interventi di efficientamento energetico su opere di proprietà comunale e la realizzazione e manutenzione straordinaria di opere di produzione di energia elettrica rinnovabile" e ": riqualificazione dell'area del vecchio campo da calcio sito in via Cismon." 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37]-[.H137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25" calcext:value-type="float">
            <text:p>25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Lastebasse <text:s/></text:p>
          </table:table-cell>
          <table:table-cell table:style-name="ce79" office:value-type="string" calcext:value-type="string">
            <text:p>Intervento finalizzato alla valorizzazione, tutela del territorio con miglioramento dell'accessibilità di aree pubbliche di socializzazion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38]-[.H138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26" calcext:value-type="float">
            <text:p>26</text:p>
          </table:table-cell>
          <table:table-cell table:style-name="ce79" office:value-type="string" calcext:value-type="string">
            <text:p>Lombardia</text:p>
          </table:table-cell>
          <table:table-cell table:style-name="ce79" office:value-type="string" calcext:value-type="string">
            <text:p>BS</text:p>
          </table:table-cell>
          <table:table-cell table:style-name="ce79" office:value-type="string" calcext:value-type="string">
            <text:p>Limone sul Garda <text:s text:c="3"/></text:p>
          </table:table-cell>
          <table:table-cell table:style-name="ce79" office:value-type="string" calcext:value-type="string">
            <text:p>Realizzazione di un insediamento di edilizia economica popolare da destinarsi a giovani.- fase 1 (acquisto area e progettazione) </text:p>
          </table:table-cell>
          <table:table-cell table:style-name="ce109" office:value-type="currency" office:currency="EUR" office:value="550000" calcext:value-type="currency">
            <text:p>€ 550.000,00</text:p>
          </table:table-cell>
          <table:table-cell table:style-name="ce159" table:formula="of:=[.F139]-[.H139]" office:value-type="currency" office:currency="EUR" office:value="50000" calcext:value-type="currency">
            <text:p>€ 50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7">
          <table:table-cell table:style-name="ce11" office:value-type="float" office:value="27" calcext:value-type="float">
            <text:p>27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8" office:value-type="string" calcext:value-type="string">
            <text:p>Livinallongo del Col di Lana</text:p>
          </table:table-cell>
          <table:table-cell table:style-name="ce79" office:value-type="string" calcext:value-type="string">
            <text:p>Miglioramento del parcheggio ad uso turistico in località Pieve in comune di Livinallongo del Col di Lan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0]-[.H140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7">
          <table:table-cell table:style-name="ce11" office:value-type="float" office:value="28" calcext:value-type="float">
            <text:p>28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Magasa <text:s text:c="2"/></text:p>
          </table:table-cell>
          <table:table-cell table:style-name="ce79" office:value-type="string" calcext:value-type="string">
            <text:p>Rifacimento sottoservizi centro storico di Magasa (lotto c) e progetto per la promozione turistica della Valvestino (quota parte comune di Magasa )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1]-[.H141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29" calcext:value-type="float">
            <text:p>29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Malcesine <text:s/></text:p>
          </table:table-cell>
          <table:table-cell table:style-name="ce79" office:value-type="string" calcext:value-type="string">
            <text:p>Lavori di manutenzione straordinaria edifici ed infrastrutture comunal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2]-[.H142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30" calcext:value-type="float">
            <text:p>30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Pedemonte <text:s text:c="2"/></text:p>
          </table:table-cell>
          <table:table-cell table:style-name="ce79" office:value-type="string" calcext:value-type="string">
            <text:p>Ristrutturazione e ampliamento edificio residenziale finalizzato al sostegno abitativ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3]-[.H143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5">
          <table:table-cell table:style-name="ce11" office:value-type="float" office:value="31" calcext:value-type="float">
            <text:p>31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Ponte di Legno <text:s text:c="2"/></text:p>
          </table:table-cell>
          <table:table-cell table:style-name="ce79" office:value-type="string" calcext:value-type="string">
            <text:p>opere volte alla messa in sicurezza/tutela del territorio mediante miglioramento delle viabilità di accesso, sistemazioni ambientali e messa in sicurezza di opere volte altresì’ alla riduzione del rischio idrogeologico e tutela dell’abitato, nonché opere che favoriscono il turismo e l’occupazione giovanile</text:p>
          </table:table-cell>
          <table:table-cell table:style-name="ce109" office:value-type="currency" office:currency="EUR" office:value="656000" calcext:value-type="currency">
            <text:p>€ 656.000,00</text:p>
          </table:table-cell>
          <table:table-cell table:style-name="ce159" table:formula="of:=[.F144]-[.H144]" office:value-type="currency" office:currency="EUR" office:value="156000" calcext:value-type="currency">
            <text:p>€ 156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32" calcext:value-type="float">
            <text:p>32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Posina </text:p>
          </table:table-cell>
          <table:table-cell table:style-name="ce79" office:value-type="string" calcext:value-type="string">
            <text:p>Interventi per il miglioramento e consolidamento della viabilità comunale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5]-[.H145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3" calcext:value-type="float">
            <text:p>33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Rocca Pietore <text:s text:c="2"/></text:p>
          </table:table-cell>
          <table:table-cell table:style-name="ce79" office:value-type="string" calcext:value-type="string">
            <text:p>Realizzazione manufatto di interesse pubblico a servizio delle maestranze comunali per ricovero mezzi a garanzia di interventi di pubblica sicurezza lungo la viabilità comunale. 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6]-[.H146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4" calcext:value-type="float">
            <text:p>34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Rotzo <text:s/></text:p>
          </table:table-cell>
          <table:table-cell table:style-name="ce79" office:value-type="string" calcext:value-type="string">
            <text:p>Lavoro di realizzazione nuovi marciapiedi e riqualificazione piazzetta storica in Albaredo” e “Lavoro di riqualificazione area ludico-sportiva con annessa realizzazione di parcheggio”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7]-[.H147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35" calcext:value-type="float">
            <text:p>35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Sant'Anna D'Alfaedo </text:p>
          </table:table-cell>
          <table:table-cell table:style-name="ce79" office:value-type="string" calcext:value-type="string">
            <text:p>Progetto per lavori di riqualificazione e riassetto urbano in alcune frazioni del comune di Sant'Anna d'Alfaedo. CUP g81b20000210002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8]-[.H148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9">
          <table:table-cell table:style-name="ce11" office:value-type="float" office:value="36" calcext:value-type="float">
            <text:p>36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Saviore dell'Adamello </text:p>
          </table:table-cell>
          <table:table-cell table:style-name="ce79" office:value-type="string" calcext:value-type="string">
            <text:p>Intervento per il potenziamento delle infrastrutture turistiche e commerciali nel territorio comunale - riqualificazione della viabilità pubblica nel centro storico di Saviore con rifacimento pavimentazione in pietra e dei sottoservizi – CUP j19j20000120005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49]-[.H149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14">
          <table:table-cell table:style-name="ce11" office:value-type="float" office:value="37" calcext:value-type="float">
            <text:p>37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R</text:p>
          </table:table-cell>
          <table:table-cell table:style-name="ce79" office:value-type="string" calcext:value-type="string">
            <text:p>Selva di Progno <text:s text:c="16"/></text:p>
          </table:table-cell>
          <table:table-cell table:style-name="ce79" office:value-type="string" calcext:value-type="string">
            <text:p>Interventi volti a favorire l'incremento del turismo, il miglioramento della qualità della vita e l'aumento delle condizioni di sicurezza della viabilità comunale e acquisto di un nuovo pulmino scolastico</text:p>
          </table:table-cell>
          <table:table-cell table:style-name="ce109" office:value-type="currency" office:currency="EUR" office:value="735841.53" calcext:value-type="currency">
            <text:p>€ 735.841,53</text:p>
          </table:table-cell>
          <table:table-cell table:style-name="ce159" table:formula="of:=[.F150]-[.H150]" office:value-type="currency" office:currency="EUR" office:value="235841.53" calcext:value-type="currency">
            <text:p>€ 235.841,53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38" calcext:value-type="float">
            <text:p>38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Sovramonte</text:p>
          </table:table-cell>
          <table:table-cell table:style-name="ce79" office:value-type="string" calcext:value-type="string">
            <text:p>Riqualificazione impianti sportivi comunali e potenziamento nuova palestra comunale 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51]-[.H151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7">
          <table:table-cell table:style-name="ce11" office:value-type="float" office:value="39" calcext:value-type="float">
            <text:p>39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Taibon Agordino <text:s/></text:p>
          </table:table-cell>
          <table:table-cell table:style-name="ce79" office:value-type="string" calcext:value-type="string">
            <text:p>Completamento interventi in atto volti al miglioramento dei servizi nell’ambito dello sviluppo turistico del comune ed evitare lo spopolamento dei territori montani.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52]-[.H152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40" calcext:value-type="float">
            <text:p>40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Tremosine sul Garda <text:s/></text:p>
          </table:table-cell>
          <table:table-cell table:style-name="ce79" office:value-type="string" calcext:value-type="string">
            <text:p>Piano integrato di sviluppo turistico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53]-[.H153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41">
          <table:table-cell table:style-name="ce11" office:value-type="float" office:value="41" calcext:value-type="float">
            <text:p>41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brenta <text:s text:c="2"/></text:p>
          </table:table-cell>
          <table:table-cell table:style-name="ce79" office:value-type="string" calcext:value-type="string">
            <text:p>Miglioramento dell’offerta formativa della scuola primari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54]-[.H154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2" calcext:value-type="float">
            <text:p>42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dastico <text:s text:c="2"/></text:p>
          </table:table-cell>
          <table:table-cell table:style-name="ce79" office:value-type="string" calcext:value-type="string">
            <text:p>Intervento di recupero dell'edificio ex canonica di Forni per il ricavo di una colonia/ostello per ragazzi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55]-[.H155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3" calcext:value-type="float">
            <text:p>43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SO</text:p>
          </table:table-cell>
          <table:table-cell table:style-name="ce79" office:value-type="string" calcext:value-type="string">
            <text:p>Valfurva <text:s/></text:p>
          </table:table-cell>
          <table:table-cell table:style-name="ce79" office:value-type="string" calcext:value-type="string">
            <text:p>Lavori di riqualificazione piazza municipale e realizzazione nuovi collegamenti pedonali con la chiesa parrocchiale di S. Nicolò Valfurv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56]-[.H156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24">
          <table:table-cell table:style-name="ce11" office:value-type="float" office:value="44" calcext:value-type="float">
            <text:p>44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VI</text:p>
          </table:table-cell>
          <table:table-cell table:style-name="ce79" office:value-type="string" calcext:value-type="string">
            <text:p>Valli del Pasubio</text:p>
          </table:table-cell>
          <table:table-cell table:style-name="ce79" office:value-type="string" calcext:value-type="string">
            <text:p>Realizzazione/implementazione/adeguamento di strutture ricettive presso località Balasso e Campiglia, di strutture antincendio e ludico-ricreative presso il capoluogo</text:p>
          </table:table-cell>
          <table:table-cell table:style-name="ce109" office:value-type="currency" office:currency="EUR" office:value="572463.03" calcext:value-type="currency">
            <text:p>€ 572.463,03</text:p>
          </table:table-cell>
          <table:table-cell table:style-name="ce159" table:formula="of:=[.F157]-[.H157]" office:value-type="currency" office:currency="EUR" office:value="72463.03" calcext:value-type="currency">
            <text:p>€ 72.463,03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50">
          <table:table-cell table:style-name="ce11" office:value-type="float" office:value="45" calcext:value-type="float">
            <text:p>45</text:p>
          </table:table-cell>
          <table:table-cell table:style-name="ce78" office:value-type="string" calcext:value-type="string">
            <text:p>Lombardia</text:p>
          </table:table-cell>
          <table:table-cell table:style-name="ce78" office:value-type="string" calcext:value-type="string">
            <text:p>BS</text:p>
          </table:table-cell>
          <table:table-cell table:style-name="ce79" office:value-type="string" calcext:value-type="string">
            <text:p>Valvestino </text:p>
          </table:table-cell>
          <table:table-cell table:style-name="ce79" office:value-type="string" calcext:value-type="string">
            <text:p>Potenziamento dell'acquedotto comunale mediante l'estensione della rete per servire la loc. Messane in comune di Valvestino con conseguente rafforzamento della rete a servizio della frazione di Moerna e sistemazione della viabilità minore di proprietà comunale tra le località Messane e Bocca Valle - progetto per la promozione turistica della Val Vestino (quota parte comune di Valvestino) - istituzione del servizio di consegna pasti domiciliare per la popolazione anziana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159" table:formula="of:=[.F158]-[.H158]" office:value-type="currency" office:currency="EUR" office:value="0" calcext:value-type="currency">
            <text:p>€ 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51">
          <table:table-cell table:style-name="ce11" office:value-type="float" office:value="46" calcext:value-type="float">
            <text:p>46</text:p>
          </table:table-cell>
          <table:table-cell table:style-name="ce78" office:value-type="string" calcext:value-type="string">
            <text:p>Veneto</text:p>
          </table:table-cell>
          <table:table-cell table:style-name="ce78" office:value-type="string" calcext:value-type="string">
            <text:p>BL</text:p>
          </table:table-cell>
          <table:table-cell table:style-name="ce79" office:value-type="string" calcext:value-type="string">
            <text:p>Voltago Agordino </text:p>
          </table:table-cell>
          <table:table-cell table:style-name="ce79" office:value-type="string" calcext:value-type="string">
            <text:p>Riqualificazione del viale della Vittoria, via principale di Frassené Agordino - comune di Voltago Agordino e nell’acquisto in dotazione al reparto manutentivo comunale di una pala gommata. </text:p>
          </table:table-cell>
          <table:table-cell table:style-name="ce109" office:value-type="currency" office:currency="EUR" office:value="551000" calcext:value-type="currency">
            <text:p>€ 551.000,00</text:p>
          </table:table-cell>
          <table:table-cell table:style-name="ce159" table:formula="of:=[.F159]-[.H159]" office:value-type="currency" office:currency="EUR" office:value="51000" calcext:value-type="currency">
            <text:p>€ 51.000,00</text:p>
          </table:table-cell>
          <table:table-cell table:style-name="ce109" office:value-type="currency" office:currency="EUR" office:value="500000" calcext:value-type="currency">
            <text:p>€ 500.000,00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12" table:formula="of:=SUM([.F114:.F159])" office:value-type="currency" office:currency="EUR" office:value="24238973.21" calcext:value-type="currency">
            <text:p>€ 24.238.973,21</text:p>
          </table:table-cell>
          <table:table-cell table:style-name="ce112" table:formula="of:=SUM([.G114:.G159])" office:value-type="currency" office:currency="EUR" office:value="1238973.21" calcext:value-type="currency">
            <text:p>€ 1.238.973,21</text:p>
          </table:table-cell>
          <table:table-cell table:style-name="ce112" table:formula="of:=SUM([.H114:.H159])" office:value-type="currency" office:currency="EUR" office:value="23000000" calcext:value-type="currency">
            <text:p>€ 23.000.000,00</text:p>
          </table:table-cell>
          <table:table-cell table:style-name="ce41"/>
          <table:table-cell table:number-columns-repeated="1015"/>
        </table:table-row>
        <table:table-row table:style-name="ro38">
          <table:table-cell table:style-name="ce31" table:number-columns-spanned="9" table:number-rows-spanned="1"/>
          <table:covered-table-cell table:number-columns-repeated="3" table:style-name="ce40"/>
          <table:covered-table-cell table:style-name="ce86"/>
          <table:covered-table-cell table:number-columns-repeated="3" table:style-name="ce130"/>
          <table:covered-table-cell table:style-name="ce41"/>
          <table:table-cell table:number-columns-repeated="1015"/>
        </table:table-row>
        <table:table-row table:style-name="ro52">
          <table:table-cell table:style-name="ce10" office:value-type="string" calcext:value-type="string" table:number-columns-spanned="9" table:number-rows-spanned="1">
            <text:p>Avviso 2019 <text:s/>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53">
          <table:table-cell table:style-name="ce41" office:value-type="float" office:value="1" calcext:value-type="float">
            <text:p>1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Bagolino</text:p>
          </table:table-cell>
          <table:table-cell table:style-name="ce103" office:value-type="string" calcext:value-type="string">
            <text:p>Progetto di potenziamento del sistema delle strutture pubbliche e dei servizi e attrezzature sociali e ricreative</text:p>
          </table:table-cell>
          <table:table-cell table:style-name="ce114" office:value-type="currency" office:currency="EUR" office:value="509957.66" calcext:value-type="currency">
            <text:p>€ 509.957,66</text:p>
          </table:table-cell>
          <table:table-cell table:style-name="ce115" office:value-type="float" office:value="9957.66" calcext:value-type="float">
            <text:p>€ 9.957,66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" calcext:value-type="float">
            <text:p>2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Ponte di Legno</text:p>
          </table:table-cell>
          <table:table-cell table:style-name="ce103" office:value-type="string" calcext:value-type="string">
            <text:p>Opere di completamento della nuova sala polifunzionale - Consiglio del Comune di Ponte di Legno</text:p>
          </table:table-cell>
          <table:table-cell table:style-name="ce114" office:value-type="currency" office:currency="EUR" office:value="750000" calcext:value-type="currency">
            <text:p>€ 750.000,00</text:p>
          </table:table-cell>
          <table:table-cell table:style-name="ce115" office:value-type="float" office:value="250000" calcext:value-type="float">
            <text:p>€ 25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" calcext:value-type="float">
            <text:p>3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Crespadoro</text:p>
          </table:table-cell>
          <table:table-cell table:style-name="ce103" office:value-type="string" calcext:value-type="string">
            <text:p>Interventi di completamento della struttura sportiva e realizzazione tensostruttura di copertura in via Valletta del Comune di Crespadoro</text:p>
          </table:table-cell>
          <table:table-cell table:style-name="ce114" office:value-type="currency" office:currency="EUR" office:value="650000" calcext:value-type="currency">
            <text:p>€ 650.000,00</text:p>
          </table:table-cell>
          <table:table-cell table:style-name="ce115" office:value-type="float" office:value="150000" calcext:value-type="float">
            <text:p>€ 15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4" calcext:value-type="float">
            <text:p>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Laghi</text:p>
          </table:table-cell>
          <table:table-cell table:style-name="ce103" office:value-type="string" calcext:value-type="string">
            <text:p>Interventi a favore dell'area montana per la valorizzazione del territorio (intervento A sistemazione strada comunale marogne - Intervento B recupero e riqualificazione ex castello - Acquisto beni miniscuolabus)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5" calcext:value-type="float">
            <text:p>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Sovramonte</text:p>
          </table:table-cell>
          <table:table-cell table:style-name="ce103" office:value-type="string" calcext:value-type="string">
            <text:p>Miglioramento delle condizioni di sicurezza e percorribilità della S.P. 473 "di Croce d'Aune". Lavori di adeguamento della sede stradale al km 4+900 in Loc. Servo in comune di Sovramont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6" calcext:value-type="float">
            <text:p>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Ferrara di Monte Baldo</text:p>
          </table:table-cell>
          <table:table-cell table:style-name="ce103" office:value-type="string" calcext:value-type="string">
            <text:p>Progettazione di fattibilità tecnico-economica per l'esecuzione dell'intervento di "Nuova rete metano del Comune di Ferrara di Monte Baldo"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7" calcext:value-type="float">
            <text:p>7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Taibon Agordino</text:p>
          </table:table-cell>
          <table:table-cell table:style-name="ce103" office:value-type="string" calcext:value-type="string">
            <text:p>S.R. 203 Agordino - Miglioramento sicurezza e accessibilità alla vallata Agordina - Adeguamento a rotatoria dell’intersezione tra la S.R. 203 "Agordina" e la S.C. di via Strapont alla progressiva km. 29+600 in comune di Taibon Agordino</text:p>
          </table:table-cell>
          <table:table-cell table:style-name="ce114" office:value-type="currency" office:currency="EUR" office:value="570000" calcext:value-type="currency">
            <text:p>€ 570.000,00</text:p>
          </table:table-cell>
          <table:table-cell table:style-name="ce115" office:value-type="float" office:value="70000" calcext:value-type="float">
            <text:p>€ 7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8" calcext:value-type="float">
            <text:p>8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Ceto</text:p>
          </table:table-cell>
          <table:table-cell table:style-name="ce103" office:value-type="string" calcext:value-type="string">
            <text:p>Lavori di riqualificazione delle vie secondarie del centro storico di ceto con rifacimento sottoservizi e realizzazione di nuova pavimentazione in pietra ed impianto I.P. nelle zone sprovvist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9" calcext:value-type="float">
            <text:p>9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Enego</text:p>
          </table:table-cell>
          <table:table-cell table:style-name="ce103" office:value-type="string" calcext:value-type="string">
            <text:p>Riqualificazione dell'area sportiva di via Zante con la formazione di una pista per lo sci di fondo ed il ricavo di un'area a parcheggio in Viale Sant'Antonio</text:p>
          </table:table-cell>
          <table:table-cell table:style-name="ce114" office:value-type="currency" office:currency="EUR" office:value="510000" calcext:value-type="currency">
            <text:p>€ 510.000,00</text:p>
          </table:table-cell>
          <table:table-cell table:style-name="ce115" office:value-type="float" office:value="10000" calcext:value-type="float">
            <text:p>€ 1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10" calcext:value-type="float">
            <text:p>10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Rotzo</text:p>
          </table:table-cell>
          <table:table-cell table:style-name="ce103" office:value-type="string" calcext:value-type="string">
            <text:p>Parco Sabaus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11" calcext:value-type="float">
            <text:p>11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Arsiè</text:p>
          </table:table-cell>
          <table:table-cell table:style-name="ce103" office:value-type="string" calcext:value-type="string">
            <text:p>Interventi di riqualificazione delle malghe comunali di Cima Campo e Celado al fine di favorire lo sviluppo e la crescita delle zone svantaggiate di confine e delle aree montan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6">
          <table:table-cell table:style-name="ce41" office:value-type="float" office:value="12" calcext:value-type="float">
            <text:p>12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Limone sul Garda</text:p>
          </table:table-cell>
          <table:table-cell table:style-name="ce103" office:value-type="string" calcext:value-type="string">
            <text:p>Nuovo Parcheggio interrato in ampliamento all'esistente su area "Torcol" - 1° Lotto Lavori</text:p>
          </table:table-cell>
          <table:table-cell table:style-name="ce114" office:value-type="currency" office:currency="EUR" office:value="1500000" calcext:value-type="currency">
            <text:p>€ 1.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1500000" calcext:value-type="float">
            <text:p>€ 1.500.000,00</text:p>
          </table:table-cell>
          <table:table-cell table:style-name="ce170" office:value-type="string" calcext:value-type="string">
            <text:p>Progetto finanziato per € 1.000.000,00 a valere sull’annualità 2017 dell’Avviso 2015-2016-2017 (sc. 01.03.2017) per effetto della rinuncia al progetto G. 3 P. 18 del medesimo Avviso, nonché a valere sull’annualità 2018 dell’Avviso 2018 per effetto della rinuncia al progetto G. 18 P. 4 del medesimo Avviso – giusta da delibera del Comitato paritetico n.10 del 20 maggio 2019</text:p>
          </table:table-cell>
          <table:table-cell table:number-columns-repeated="1015"/>
        </table:table-row>
        <table:table-row table:style-name="ro55">
          <table:table-cell table:style-name="ce41" office:value-type="float" office:value="13" calcext:value-type="float">
            <text:p>13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Posina</text:p>
          </table:table-cell>
          <table:table-cell table:style-name="ce103" office:value-type="string" calcext:value-type="string">
            <text:p>Riqualificazione e messa in sicurezza della viabilità comunal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70"/>
          <table:table-cell table:number-columns-repeated="1015"/>
        </table:table-row>
        <table:table-row table:style-name="ro55">
          <table:table-cell table:style-name="ce41" office:value-type="float" office:value="14" calcext:value-type="float">
            <text:p>14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Idro</text:p>
          </table:table-cell>
          <table:table-cell table:style-name="ce103" office:value-type="string" calcext:value-type="string">
            <text:p>Realizzazione nuova rotatoria in via Trent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5" calcext:value-type="float">
            <text:p>1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Gosaldo</text:p>
          </table:table-cell>
          <table:table-cell table:style-name="ce103" office:value-type="string" calcext:value-type="string">
            <text:p>Valorizzazione del patrimonio immobiliare comunale esistente al fine di contrastare l'abbandono del territori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6" calcext:value-type="float">
            <text:p>1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Erbezzo</text:p>
          </table:table-cell>
          <table:table-cell table:style-name="ce103" office:value-type="string" calcext:value-type="string">
            <text:p>Riqualificazione urbana di tre aree ubicate nel comune di Erbezzo: Area via Saibe, area Palalinte, area a nord rsa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7" calcext:value-type="float">
            <text:p>17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Valdastico</text:p>
          </table:table-cell>
          <table:table-cell table:style-name="ce103" office:value-type="string" calcext:value-type="string">
            <text:p>ampliamento e la riqualificazione del piano terra, la modifica di parte del piano primo e sistemazioni esterne della casa di riposo - "casa nostra"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8" calcext:value-type="float">
            <text:p>18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Auronzo di Cadore</text:p>
          </table:table-cell>
          <table:table-cell table:style-name="ce103" office:value-type="string" calcext:value-type="string">
            <text:p>Rifacimento di piazza Santa Giustina con ricavo di palco conchiglia per manifestazioni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9" calcext:value-type="float">
            <text:p>19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Cesiomaggiore</text:p>
          </table:table-cell>
          <table:table-cell table:style-name="ce103" office:value-type="string" calcext:value-type="string">
            <text:p>Progetto di valorizzazione del territorio comunale: intervento di riqualificazione del centro storico di Soranzen e di via Roma a Cesiomaggior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20" calcext:value-type="float">
            <text:p>20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Brentino Belluno</text:p>
          </table:table-cell>
          <table:table-cell table:style-name="ce103" office:value-type="string" calcext:value-type="string">
            <text:p>Interventi di riassetto urbano nella frazione di Brentin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21" calcext:value-type="float">
            <text:p>21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Sant'Anna d'Alfaedo</text:p>
          </table:table-cell>
          <table:table-cell table:style-name="ce103" office:value-type="string" calcext:value-type="string">
            <text:p>Progetto per l'ampliamento, la diagnosi e l'efficientamento energetico di un edificio di proprietà comunale in località Adamoli e il rifacimento del tappeto erboso del campo sportivo di frazione Cerna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2" calcext:value-type="float">
            <text:p>22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Selva di Progno</text:p>
          </table:table-cell>
          <table:table-cell table:style-name="ce103" office:value-type="string" calcext:value-type="string">
            <text:p>Miglioramento della sicurezza stradale su strade comunali - intervento di mitigazione del rischio da caduta massi in località Giazza e acquisto di macchina agricola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7">
          <table:table-cell table:style-name="ce41" office:value-type="float" office:value="23" calcext:value-type="float">
            <text:p>23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Valvestino</text:p>
          </table:table-cell>
          <table:table-cell table:style-name="ce103" office:value-type="string" calcext:value-type="string">
            <text:p>Potenziamento e manutenzione straordinaria dell'acquedotto comunale di Persone e Moerna, in Comune di Valvestino, con recupero dell'energia idraulica attraverso la realizzazione di un micro impianto idroelettric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70" office:value-type="string" calcext:value-type="string">
            <text:p>Progetto finanziato per € 500.000,00 a valere sull’annualità 2013 dell’Avviso 2013-2014 per effetto della rinuncia al progetto G. 72 P. 56 del medesimo Avviso – <text:s/>giusta da delibera del Comitato paritetico n.10 del 20 maggio 2019</text:p>
          </table:table-cell>
          <table:table-cell table:number-columns-repeated="1015"/>
        </table:table-row>
        <table:table-row table:style-name="ro55">
          <table:table-cell table:style-name="ce41" office:value-type="float" office:value="24" calcext:value-type="float">
            <text:p>2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Livinallongo del Col di Lana</text:p>
          </table:table-cell>
          <table:table-cell table:style-name="ce103" office:value-type="string" calcext:value-type="string">
            <text:p>Riqualificazione di due piazze nelle località Arabba e Piev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5" calcext:value-type="float">
            <text:p>2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Comelico Superiore</text:p>
          </table:table-cell>
          <table:table-cell table:style-name="ce103" office:value-type="string" calcext:value-type="string">
            <text:p>Interventi di miglioramento e efficientamento energetico degli edifici scolastici e municipi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6" calcext:value-type="float">
            <text:p>2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Valli del Pasubio</text:p>
          </table:table-cell>
          <table:table-cell table:style-name="ce103" office:value-type="string" calcext:value-type="string">
            <text:p>Recupero e riqualificazione di strade e percorsi pubblici per lo sviluppo e la valorizzazione delle aree montane di Valli del Pasubi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7" calcext:value-type="float">
            <text:p>27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Magasa</text:p>
          </table:table-cell>
          <table:table-cell table:style-name="ce103" office:value-type="string" calcext:value-type="string">
            <text:p>Rifacimento sottoservizi centro storico di Magasa (comparto B) - CUP D57H19000200005</text:p>
          </table:table-cell>
          <table:table-cell table:style-name="ce114" office:value-type="currency" office:currency="EUR" office:value="499995" calcext:value-type="currency">
            <text:p>€ 499.995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499995" calcext:value-type="float">
            <text:p>€ 499.995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28" calcext:value-type="float">
            <text:p>28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Dolcè</text:p>
          </table:table-cell>
          <table:table-cell table:style-name="ce103" office:value-type="string" calcext:value-type="string">
            <text:p>Ristrutturazione e adeguamento scuola secondaria di Peri frazion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29" calcext:value-type="float">
            <text:p>29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Lastebasse</text:p>
          </table:table-cell>
          <table:table-cell table:style-name="ce103" office:value-type="string" calcext:value-type="string">
            <text:p>Ristrutturazione di un edificio da destinare a spazi museali e residenza</text:p>
          </table:table-cell>
          <table:table-cell table:style-name="ce114" office:value-type="currency" office:currency="EUR" office:value="714060" calcext:value-type="currency">
            <text:p>€ 714.06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0" calcext:value-type="float">
            <text:p>30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Bosco Chiesanuova</text:p>
          </table:table-cell>
          <table:table-cell table:style-name="ce103" office:value-type="string" calcext:value-type="string">
            <text:p>Allargamento della strada delle Gane che dal polo sportivo "Palestra/Piscina" conduce alla strada provinciale SP6 e asfaltatura di altre strade comunali</text:p>
          </table:table-cell>
          <table:table-cell table:style-name="ce114" office:value-type="currency" office:currency="EUR" office:value="499820.79" calcext:value-type="currency">
            <text:p>€ 499.820,79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499820.79" calcext:value-type="float">
            <text:p>€ 499.820,79</text:p>
          </table:table-cell>
          <table:table-cell table:style-name="ce183"/>
          <table:table-cell table:number-columns-repeated="1015"/>
        </table:table-row>
        <table:table-row table:style-name="ro58">
          <table:table-cell table:style-name="ce41" office:value-type="float" office:value="31" calcext:value-type="float">
            <text:p>31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Canale d'Agordo</text:p>
          </table:table-cell>
          <table:table-cell table:style-name="ce103" office:value-type="string" calcext:value-type="string">
            <text:p>Interventi di riqualificazione urbana del territorio del comune di Canale d'Agordo, paese natale di papa Luciani, finalizzati alla valorizzazione turistica dei luoghi, dell'ambiente e delle tradizioni culturali e religiose</text:p>
          </table:table-cell>
          <table:table-cell table:style-name="ce114" office:value-type="currency" office:currency="EUR" office:value="1000000" calcext:value-type="currency">
            <text:p>€ 1.0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70" office:value-type="string" calcext:value-type="string">
            <text:p>Progetto finanziato per € 500.000,00 a valere sull’annualità 2018 dell’Avviso 2018 per effetto della rinuncia al progetto G. 15 P. 10 del medesimo Avviso – <text:s/>giusta da delibera del Comitato paritetico n.10 del 20 maggio 2019</text:p>
          </table:table-cell>
          <table:table-cell table:number-columns-repeated="1015"/>
        </table:table-row>
        <table:table-row table:style-name="ro54">
          <table:table-cell table:style-name="ce41" office:value-type="float" office:value="32" calcext:value-type="float">
            <text:p>32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Recoaro Terme</text:p>
          </table:table-cell>
          <table:table-cell table:style-name="ce103" office:value-type="string" calcext:value-type="string">
            <text:p>Studio di fattibilità del progetto "Promozione dello sviluppo turistico attraverso il miglioramento e la messa in sicurezza della sede stradale in contrada Ronchi"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33" calcext:value-type="float">
            <text:p>33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Asiago</text:p>
          </table:table-cell>
          <table:table-cell table:style-name="ce103" office:value-type="string" calcext:value-type="string">
            <text:p>Fornitura sistemi generatori di neve aree Millipini, Campo da Golf e Kaberlaba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4" calcext:value-type="float">
            <text:p>3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Feltre</text:p>
          </table:table-cell>
          <table:table-cell table:style-name="ce103" office:value-type="string" calcext:value-type="string">
            <text:p>Intervento strategico per la rivitalizzazione del centro storico di Feltre: recupero di un luogo di ristorazione qualificata in Piazza Maggior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35" calcext:value-type="float">
            <text:p>3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Malcesine</text:p>
          </table:table-cell>
          <table:table-cell table:style-name="ce103" office:value-type="string" calcext:value-type="string">
            <text:p>Castello scaligero, ristrutturazione biglietteria e servizi igienici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36" calcext:value-type="float">
            <text:p>3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Pedemonte</text:p>
          </table:table-cell>
          <table:table-cell table:style-name="ce103" office:value-type="string" calcext:value-type="string">
            <text:p>Ampliamento edificio polifunzionale in corso di realizzazion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37" calcext:value-type="float">
            <text:p>37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Falcade</text:p>
          </table:table-cell>
          <table:table-cell table:style-name="ce103" office:value-type="string" calcext:value-type="string">
            <text:p>Sistemazione, riqualificazione e messa in sicurezza della viabilità stradale e pedonale e realizzazione di opere idrauliche per lo smaltimento delle acque meteorich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8" calcext:value-type="float">
            <text:p>38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Rocca Pietore</text:p>
          </table:table-cell>
          <table:table-cell table:style-name="ce103" office:value-type="string" calcext:value-type="string">
            <text:p>Risanamento di piani viabili dissestati delle principali arterie comunali per accedere a villaggi nonchè al loro adeguamento funzionale dal punto di vista della sicurezza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39" calcext:value-type="float">
            <text:p>39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Voltago Agordino</text:p>
          </table:table-cell>
          <table:table-cell table:style-name="ce103" office:value-type="string" calcext:value-type="string">
            <text:p>Ristrutturazione ed adeguamento edifici di proprietà comunale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40" calcext:value-type="float">
            <text:p>40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Valvestino</text:p>
          </table:table-cell>
          <table:table-cell table:style-name="ce103" office:value-type="string" calcext:value-type="string">
            <text:p>Miglioramento viabilità comunale interna alle frazioni di Turano e Moerna e rivalutazione immobile sito in frazione Bollone ai fini sociali e di svilupp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41" calcext:value-type="float">
            <text:p>41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Breno</text:p>
          </table:table-cell>
          <table:table-cell table:style-name="ce103" office:value-type="string" calcext:value-type="string">
            <text:p>Adeguamento e messa in sicurezza della viabilità di collegamento tra il capoluogo e le frazioni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42" calcext:value-type="float">
            <text:p>42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Valbrenta</text:p>
          </table:table-cell>
          <table:table-cell table:style-name="ce103" office:value-type="string" calcext:value-type="string">
            <text:p>Miglioramento della viabilità comunale in zona montana - secondo stralci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43" calcext:value-type="float">
            <text:p>43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Tremosine sul Garda</text:p>
          </table:table-cell>
          <table:table-cell table:style-name="ce103" office:value-type="string" calcext:value-type="string">
            <text:p>Manutenzione straordinaria copertura "Centro sociale" Campione del Garda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44" calcext:value-type="float">
            <text:p>44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Saviore dell'Adamello</text:p>
          </table:table-cell>
          <table:table-cell table:style-name="ce103" office:value-type="string" calcext:value-type="string">
            <text:p>Intervento per il potenziamento delle infrastrutture turistiche e commerciali nel territorio del comune di Saviore dell'Adamello - interventi di riqualificazione della viabilita' pubblica in comune di Saviore dell'Adamell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45" calcext:value-type="float">
            <text:p>45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Cevo</text:p>
          </table:table-cell>
          <table:table-cell table:style-name="ce103" office:value-type="string" calcext:value-type="string">
            <text:p>Progetto di riqualificazione e potenziamento infrastrutture viarie del comune di Cevo, a contrasto dello spopolamento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46" calcext:value-type="float">
            <text:p>4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Lamon</text:p>
          </table:table-cell>
          <table:table-cell table:style-name="ce103" office:value-type="string" calcext:value-type="string">
            <text:p>Progetto per il rinnovo del parco macchine</text:p>
          </table:table-cell>
          <table:table-cell table:style-name="ce114" office:value-type="currency" office:currency="EUR" office:value="502638" calcext:value-type="currency">
            <text:p>€ 502.638,00</text:p>
          </table:table-cell>
          <table:table-cell table:style-name="ce115" office:value-type="float" office:value="2638" calcext:value-type="float">
            <text:p>€ 2.638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47" calcext:value-type="float">
            <text:p>47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string" calcext:value-type="string">
            <text:p>Bormio</text:p>
          </table:table-cell>
          <table:table-cell table:style-name="ce103" office:value-type="string" calcext:value-type="string">
            <text:p>Lavori di ripristino della impermeabilizzazione soprastante il solaio dell'autorimessa di Via Peccedi</text:p>
          </table:table-cell>
          <table:table-cell table:style-name="ce114" office:value-type="currency" office:currency="EUR" office:value="600000" calcext:value-type="currency">
            <text:p>€ 600.000,00</text:p>
          </table:table-cell>
          <table:table-cell table:style-name="ce115" office:value-type="float" office:value="100000" calcext:value-type="float">
            <text:p>€ 10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48" calcext:value-type="float">
            <text:p>48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string" calcext:value-type="string">
            <text:p>Valfurva</text:p>
          </table:table-cell>
          <table:table-cell table:style-name="ce103" office:value-type="string" calcext:value-type="string">
            <text:p>Lavori di messa in sicurezza e adeguamento viabilità comunale a servizio della Val Zebrù tratto P.zza Madonna del Carmine - Canareglia</text:p>
          </table:table-cell>
          <table:table-cell table:style-name="ce114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80"/>
          <table:table-cell table:number-columns-repeated="1015"/>
        </table:table-row>
        <table:table-row table:style-name="ro59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12" table:formula="of:=SUM([.F164:.F211])" office:value-type="currency" office:currency="EUR" office:value="26306471.45" calcext:value-type="currency">
            <text:p>€ 26.306.471,45</text:p>
          </table:table-cell>
          <table:table-cell table:style-name="ce112" table:formula="of:=SUM([.G164:.G211])" office:value-type="currency" office:currency="EUR" office:value="592595.66" calcext:value-type="currency">
            <text:p>€ 592.595,66</text:p>
          </table:table-cell>
          <table:table-cell table:style-name="ce112" table:formula="of:=SUM([.H164:.H211])" office:value-type="currency" office:currency="EUR" office:value="25499815.79" calcext:value-type="currency">
            <text:p>€ 25.499.815,79</text:p>
          </table:table-cell>
          <table:table-cell table:style-name="ce80"/>
          <table:table-cell table:number-columns-repeated="1015"/>
        </table:table-row>
        <table:table-row table:style-name="ro59">
          <table:table-cell table:style-name="ce22"/>
          <table:table-cell table:style-name="ce47" table:number-columns-spanned="8" table:number-rows-spanned="1"/>
          <table:covered-table-cell table:number-columns-repeated="2" table:style-name="ce40"/>
          <table:covered-table-cell table:style-name="ce86"/>
          <table:covered-table-cell table:number-columns-repeated="3" table:style-name="ce130"/>
          <table:covered-table-cell table:style-name="ce171"/>
          <table:table-cell table:number-columns-repeated="1015"/>
        </table:table-row>
        <table:table-row table:style-name="ro60">
          <table:table-cell table:style-name="ce10" office:value-type="string" calcext:value-type="string" table:number-columns-spanned="9" table:number-rows-spanned="1">
            <text:p>Avviso 2018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61">
          <table:table-cell table:style-name="ce42" office:value-type="float" office:value="1" calcext:value-type="float">
            <text:p>1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9" office:value-type="string" calcext:value-type="string">
            <text:p>Bosco Chiesanuova</text:p>
          </table:table-cell>
          <table:table-cell table:style-name="ce104" office:value-type="string" calcext:value-type="string">
            <text:p>Riqualificazione del palaghiaccio comunale mediante il rifacimento della piastra, dell'impianto di refrigerazione e copertura della struttura comprese gradinate bar e spogliatoi</text:p>
          </table:table-cell>
          <table:table-cell table:style-name="ce115" office:value-type="float" office:value="3155000" calcext:value-type="float">
            <text:p>€ 3.155.000,00</text:p>
          </table:table-cell>
          <table:table-cell table:style-name="ce115" office:value-type="float" office:value="1155000" calcext:value-type="float">
            <text:p>€ 1.155.000,00</text:p>
          </table:table-cell>
          <table:table-cell table:style-name="ce115" office:value-type="float" office:value="2000000" calcext:value-type="float">
            <text:p>€ 2.000.000,00</text:p>
          </table:table-cell>
          <table:table-cell table:style-name="ce170" office:value-type="string" calcext:value-type="string">
            <text:p>Progetto finanziato per € 1.500.000,00 a valere sulle annualità 2015, 2016 e 2017 dell’Avviso 2015-2016-2017 (sc. 01.03.17) per effetto della rinuncia al progetto G. 1 P. 24 del medesimo Avviso – giusta delibera <text:s/>del Comitato paritetico n. 8 del 28 maggio 2018</text:p>
          </table:table-cell>
          <table:table-cell table:number-columns-repeated="1015"/>
        </table:table-row>
        <table:table-row table:style-name="ro55">
          <table:table-cell table:style-name="ce42" office:value-type="float" office:value="2" calcext:value-type="float">
            <text:p>2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Posina</text:p>
          </table:table-cell>
          <table:table-cell table:style-name="ce104" office:value-type="string" calcext:value-type="string">
            <text:p>Interventi per la valorizzazione del territorio comunale </text:p>
          </table:table-cell>
          <table:table-cell table:style-name="ce116" office:value-type="currency" office:currency="EUR" office:value="501000" calcext:value-type="currency">
            <text:p>€ 501.000,00</text:p>
          </table:table-cell>
          <table:table-cell table:style-name="ce116" office:value-type="currency" office:currency="EUR" office:value="1000" calcext:value-type="currency">
            <text:p>€ 1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2">
          <table:table-cell table:style-name="ce42" office:value-type="float" office:value="3" calcext:value-type="float">
            <text:p>3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Selva di Progno</text:p>
          </table:table-cell>
          <table:table-cell table:style-name="ce104" office:value-type="string" calcext:value-type="string">
            <text:p>Miglioramento della sicurezza su strade comunali – Nuovo osservatorio astronomico</text:p>
            <text:p> – ristrutturazione piastra polivalente capoluog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3">
          <table:table-cell table:style-name="ce42" office:value-type="float" office:value="4" calcext:value-type="float">
            <text:p>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Auronzo di Cadore</text:p>
          </table:table-cell>
          <table:table-cell table:style-name="ce104" office:value-type="string" calcext:value-type="string">
            <text:p>Potenziamento dell’impianto di innevamento del comprensorio di monte Agud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70" office:value-type="string" calcext:value-type="string">
            <text:p>Progetto finanziato per € 500.000,00 a valere sull’annualità 2016 dell’Avviso 2015-2016-2017 (sc. 01.06.16) per effetto della rinuncia al progetto G. 17 P. 42 del medesimo Avviso – – giusta delibera <text:s/>del Comitato paritetico n. 8 del 28 maggio 2018</text:p>
          </table:table-cell>
          <table:table-cell table:number-columns-repeated="1015"/>
        </table:table-row>
        <table:table-row table:style-name="ro55">
          <table:table-cell table:style-name="ce42" office:value-type="float" office:value="5" calcext:value-type="float">
            <text:p>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Lastebasse</text:p>
          </table:table-cell>
          <table:table-cell table:style-name="ce105" office:value-type="string" calcext:value-type="string">
            <text:p>Realizzazione di una struttura sportiva polifunzional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6" calcext:value-type="float">
            <text:p>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Livinallongo del Col di Lana</text:p>
          </table:table-cell>
          <table:table-cell table:style-name="ce105" office:value-type="string" calcext:value-type="string">
            <text:p>Lavori di ristrutturazione ed ampliamento del centro servizi per anziani Villa S. Giuseppe - Lotto 1 - Fase 2 - Stralcio 3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7" calcext:value-type="float">
            <text:p>7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Ponte di Legno</text:p>
          </table:table-cell>
          <table:table-cell table:style-name="ce105" office:value-type="string" calcext:value-type="string">
            <text:p>Giardino <text:s/>dei Tre Ponti - opere di riqualificazione paesaggistica della nuova sede municipale e biblioteca, nelle ex-scuole elementari ed ex asilo Regina Elena</text:p>
          </table:table-cell>
          <table:table-cell table:style-name="ce116" office:value-type="currency" office:currency="EUR" office:value="800000" calcext:value-type="currency">
            <text:p>€ 800.000,00</text:p>
          </table:table-cell>
          <table:table-cell table:style-name="ce116" office:value-type="currency" office:currency="EUR" office:value="300000" calcext:value-type="currency">
            <text:p>€ 30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6"/>
          <table:table-cell table:number-columns-repeated="1015"/>
        </table:table-row>
        <table:table-row table:style-name="ro55">
          <table:table-cell table:style-name="ce42" office:value-type="float" office:value="8" calcext:value-type="float">
            <text:p>8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Asiago</text:p>
          </table:table-cell>
          <table:table-cell table:style-name="ce105" office:value-type="string" calcext:value-type="string">
            <text:p>Lavori di riqualificazione di marciapiedi e strade del centro urbano di Asiago anno 2018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2" office:value-type="float" office:value="9" calcext:value-type="float">
            <text:p>9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Saviore dell'Adamello</text:p>
          </table:table-cell>
          <table:table-cell table:style-name="ce105" office:value-type="string" calcext:value-type="string">
            <text:p>Intervento per il potenziamento delle infrastrutture turistiche e commerciali nel territorio del comune di Saviore dell'Adamello - lavori di riqualificazione urbana in via Trento nella frazione Valle con rifacimento dei sottoservizi e della pavimentazion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10" calcext:value-type="float">
            <text:p>10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Valvestino</text:p>
          </table:table-cell>
          <table:table-cell table:style-name="ce105" office:value-type="string" calcext:value-type="string">
            <text:p>Dalla marginalità allo sviluppo - riqualificazione spazi urbani centro storico, asfaltature strade comunali e realizzazione tettoia deposito a Turan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4">
          <table:table-cell table:style-name="ce42" office:value-type="float" office:value="11" calcext:value-type="float">
            <text:p>11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Bagolino</text:p>
          </table:table-cell>
          <table:table-cell table:style-name="ce105" office:value-type="string" calcext:value-type="string">
            <text:p>Realizzazione fabbricato Loc. Prada per servizi di pronto intervento e soccorso</text:p>
          </table:table-cell>
          <table:table-cell table:style-name="ce116" office:value-type="currency" office:currency="EUR" office:value="550000" calcext:value-type="currency">
            <text:p>€ 550.000,00</text:p>
          </table:table-cell>
          <table:table-cell table:style-name="ce116" office:value-type="currency" office:currency="EUR" office:value="50000" calcext:value-type="currency">
            <text:p>€ 5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12" calcext:value-type="float">
            <text:p>12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Ceto</text:p>
          </table:table-cell>
          <table:table-cell table:style-name="ce105" office:value-type="string" calcext:value-type="string">
            <text:p>Lavori di riqualificazione degli impianti di pubblica illuminazione in comune di Cet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13" calcext:value-type="float">
            <text:p>13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Comelico Superiore</text:p>
          </table:table-cell>
          <table:table-cell table:style-name="ce105" office:value-type="string" calcext:value-type="string">
            <text:p>Potenziamento infrastrutture a servizio delle piste di sci nordico e variante migliorativa piste di fondo Tavella – La Varda e Tavella – Valgrand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14" calcext:value-type="float">
            <text:p>1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Crespadoro</text:p>
          </table:table-cell>
          <table:table-cell table:style-name="ce105" office:value-type="string" calcext:value-type="string">
            <text:p>Interventi per la valorizzazione del patrimonio immobiliare comunale del capoluogo del comune di Crespador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8">
          <table:table-cell table:style-name="ce42" office:value-type="float" office:value="15" calcext:value-type="float">
            <text:p>1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Canale d'Agordo</text:p>
          </table:table-cell>
          <table:table-cell table:style-name="ce105" office:value-type="string" calcext:value-type="string">
            <text:p>Riqualificazione e potenziamento dell'area turistico - ricreativa polifunzionale di Canale d'Agordo - 4° stralcio. Copertura piattaforma polifunzional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70" office:value-type="string" calcext:value-type="string">
            <text:p>Progetto a cui il Comune ha rinunciato, con riutilizzo dell’annualità 2018 per il progetto G. 31 P. 48 dell’Avviso 2019 – giusta da delibera del Comitato paritetico n.10 del 20 maggio 2019</text:p>
          </table:table-cell>
          <table:table-cell table:number-columns-repeated="1015"/>
        </table:table-row>
        <table:table-row table:style-name="ro54">
          <table:table-cell table:style-name="ce42" office:value-type="float" office:value="16" calcext:value-type="float">
            <text:p>1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Erbezzo</text:p>
          </table:table-cell>
          <table:table-cell table:style-name="ce105" office:value-type="string" calcext:value-type="string">
            <text:p>Valorizzazione e il recupero di aree da adibire a parchi pubblici per l'accoglienza turistica e l'interazione sociale dei residenti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5">
          <table:table-cell table:style-name="ce42" office:value-type="float" office:value="17" calcext:value-type="float">
            <text:p>17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Idro</text:p>
          </table:table-cell>
          <table:table-cell table:style-name="ce105" office:value-type="string" calcext:value-type="string">
            <text:p>Miglioramento della viabilità comunal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6">
          <table:table-cell table:style-name="ce55" office:value-type="float" office:value="18" calcext:value-type="float">
            <text:p>18</text:p>
          </table:table-cell>
          <table:table-cell table:style-name="ce82" office:value-type="string" calcext:value-type="string">
            <text:p>Lombardia</text:p>
          </table:table-cell>
          <table:table-cell table:style-name="ce82" office:value-type="string" calcext:value-type="string">
            <text:p>BS</text:p>
          </table:table-cell>
          <table:table-cell table:style-name="ce82" office:value-type="string" calcext:value-type="string">
            <text:p>Limone sul Garda</text:p>
          </table:table-cell>
          <table:table-cell table:style-name="ce106" office:value-type="string" calcext:value-type="string">
            <text:p>Nuova struttura portuale a servizio manifestazioni turistiche - 2^ lotto funzionale</text:p>
          </table:table-cell>
          <table:table-cell table:style-name="ce117" office:value-type="currency" office:currency="EUR" office:value="500000" calcext:value-type="currency">
            <text:p>€ 500.000,00</text:p>
          </table:table-cell>
          <table:table-cell table:style-name="ce117" office:value-type="currency" office:currency="EUR" office:value="0" calcext:value-type="currency">
            <text:p>€ 0,00</text:p>
          </table:table-cell>
          <table:table-cell table:style-name="ce165" office:value-type="float" office:value="500000" calcext:value-type="float">
            <text:p>€ 500.000,00</text:p>
          </table:table-cell>
          <table:table-cell table:style-name="ce170" office:value-type="string" calcext:value-type="string">
            <text:p>Progetto a cui il Comune ha rinunciato, con riutilizzo dell’annualità 2018 per il progetto G. 12 P. 7 dell’Avviso 2019 – giusta da delibera del Comitato paritetico n.10 del 20 maggio 2019</text:p>
          </table:table-cell>
          <table:table-cell/>
          <table:table-cell table:style-name="ce180" table:number-columns-repeated="1014"/>
        </table:table-row>
        <table:table-row table:style-name="ro67">
          <table:table-cell table:style-name="ce42" office:value-type="float" office:value="19" calcext:value-type="float">
            <text:p>19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Magasa</text:p>
          </table:table-cell>
          <table:table-cell table:style-name="ce104" office:value-type="string" calcext:value-type="string">
            <text:p>Rifacimento sottoservizi centro storico di Magasa (comparto A)</text:p>
          </table:table-cell>
          <table:table-cell table:style-name="ce116" office:value-type="currency" office:currency="EUR" office:value="499995.57" calcext:value-type="currency">
            <text:p>€ 499.995,57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499995.57" calcext:value-type="float">
            <text:p>€ 499.995,57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2" office:value-type="float" office:value="20" calcext:value-type="float">
            <text:p>20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Rocca Pietore</text:p>
          </table:table-cell>
          <table:table-cell table:style-name="ce104" office:value-type="string" calcext:value-type="string">
            <text:p>Sviluppo area attrezzata a parco giochi e <text:s/>sport in loc. Bosco Verde, nell'area ricompresa tra il t. Pettorina e la SP. n. 641 del Passo Fedaia, appena a monte del campo sportivo. 2° stralcio funzional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21" calcext:value-type="float">
            <text:p>21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Valdastico</text:p>
          </table:table-cell>
          <table:table-cell table:style-name="ce104" office:value-type="string" calcext:value-type="string">
            <text:p>Riqualificazione della frazione Pedescala di Valdastic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6" office:value-type="currency" office:currency="EUR" office:value="0" calcext:value-type="currency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22" calcext:value-type="float">
            <text:p>22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Breno</text:p>
          </table:table-cell>
          <table:table-cell table:style-name="ce104" office:value-type="string" calcext:value-type="string">
            <text:p>Recupero e miglioramento della viabilità interna del capoluogo nel comune di Breno (BS)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23" calcext:value-type="float">
            <text:p>23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Cevo</text:p>
          </table:table-cell>
          <table:table-cell table:style-name="ce104" office:value-type="string" calcext:value-type="string">
            <text:p>Progetto complesso di miglioramento e potenziamento della viabilità esterna al centro abitato del comune di Cevo (BS)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24" calcext:value-type="float">
            <text:p>2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Cismon del Grappa</text:p>
          </table:table-cell>
          <table:table-cell table:style-name="ce104" office:value-type="string" calcext:value-type="string">
            <text:p>Miglioramento della viabilità comunale in zona montana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25" calcext:value-type="float">
            <text:p>2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Cortina d'Ampezzo</text:p>
          </table:table-cell>
          <table:table-cell table:style-name="ce104" office:value-type="string" calcext:value-type="string">
            <text:p>Progetto relativo ai lavori di sistemazione del ponte Sopiazes e alla fornitura di un veicolo porta attrezzi</text:p>
          </table:table-cell>
          <table:table-cell table:style-name="ce116" office:value-type="currency" office:currency="EUR" office:value="587800" calcext:value-type="currency">
            <text:p>€ 587.800,00</text:p>
          </table:table-cell>
          <table:table-cell table:style-name="ce115" office:value-type="float" office:value="87800" calcext:value-type="float">
            <text:p>€ 87.8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26" calcext:value-type="float">
            <text:p>2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Rotzo</text:p>
          </table:table-cell>
          <table:table-cell table:style-name="ce104" office:value-type="string" calcext:value-type="string">
            <text:p>Riqualificazione dei centri storici di Rotzo, Castelletto e Albaredo - III stralci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27" calcext:value-type="float">
            <text:p>27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BS</text:p>
          </table:table-cell>
          <table:table-cell table:style-name="ce80" office:value-type="string" calcext:value-type="string">
            <text:p>Tremosine</text:p>
          </table:table-cell>
          <table:table-cell table:style-name="ce104" office:value-type="string" calcext:value-type="string">
            <text:p>Programma di riqualificazione "Voltino Ovest"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28" calcext:value-type="float">
            <text:p>28</text:p>
          </table:table-cell>
          <table:table-cell table:style-name="ce80" office:value-type="string" calcext:value-type="string">
            <text:p>Lombardia</text:p>
          </table:table-cell>
          <table:table-cell table:style-name="ce80" office:value-type="string" calcext:value-type="string">
            <text:p>SO</text:p>
          </table:table-cell>
          <table:table-cell table:style-name="ce80" office:value-type="string" calcext:value-type="string">
            <text:p>Valfurva</text:p>
          </table:table-cell>
          <table:table-cell table:style-name="ce104" office:value-type="string" calcext:value-type="string">
            <text:p>Riqualificazione e sistemazione urbana con miglioramento della viabilità pedonale nella frazione di S. Nicolò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29" calcext:value-type="float">
            <text:p>29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Valli del Pasubio</text:p>
          </table:table-cell>
          <table:table-cell table:style-name="ce104" office:value-type="string" calcext:value-type="string">
            <text:p>Opere di completamento nell'ambito della realizzazione della passerella sul torrente Leogra e sistemazione area attigua alla sede municipal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30" calcext:value-type="float">
            <text:p>30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Auronzo di Cadore</text:p>
          </table:table-cell>
          <table:table-cell table:style-name="ce104" office:value-type="string" calcext:value-type="string">
            <text:p>Riqualificazione del centro urbano di Auronzo – 1^ stralcio – Sistemazione di Piazza San Lucan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31" calcext:value-type="float">
            <text:p>31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Brentino Belluno</text:p>
          </table:table-cell>
          <table:table-cell table:style-name="ce104" office:value-type="string" calcext:value-type="string">
            <text:p>Progetto integrato di potenziamento della dotazione dei servizi comunali al cittadin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32" calcext:value-type="float">
            <text:p>32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Laghi</text:p>
          </table:table-cell>
          <table:table-cell table:style-name="ce104" office:value-type="string" calcext:value-type="string">
            <text:p>Realizzazione di una nuova strada di collegamento tra la Provinciale SP, via Peterlini e località Tezza del Bianc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33" calcext:value-type="float">
            <text:p>33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Recoaro Terme</text:p>
          </table:table-cell>
          <table:table-cell table:style-name="ce104" office:value-type="string" calcext:value-type="string">
            <text:p>Lavori di miglioramento e messa in sicurezza della viabilità comunale (tratto contrada Storti e Molino di Sotto - Maso - Tezze Bruni)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2" office:value-type="float" office:value="34" calcext:value-type="float">
            <text:p>3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Sant'Anna d'Alfaedo</text:p>
          </table:table-cell>
          <table:table-cell table:style-name="ce104" office:value-type="string" calcext:value-type="string">
            <text:p>Progetto per la messa in sicurezza e il miglioramento della viabilità locale e per l'ampliamento, la diagnosi e l'efficientamento energetico di edifici di proprietà comunal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8">
          <table:table-cell table:style-name="ce42" office:value-type="float" office:value="35" calcext:value-type="float">
            <text:p>3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Valdastico</text:p>
          </table:table-cell>
          <table:table-cell table:style-name="ce104" office:value-type="string" calcext:value-type="string">
            <text:p>Riqualificazione degli impianti sportivi e realizzazione di percorsi pedonali protetti di collegamento con il centro del paese di Valdastico</text:p>
          </table:table-cell>
          <table:table-cell table:style-name="ce116" office:value-type="currency" office:currency="EUR" office:value="1000000" calcext:value-type="currency">
            <text:p>€ 1.0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6" office:value-type="string" calcext:value-type="string">
            <text:p>Progetto finanziato per € 1.000.000,00 a valere sulle annualità 2015 e 2016 dell’Avviso 2015-2016-2017 (sc. 01.06.16) per effetto della rinuncia al progetto G. 41 P. 43 del medesimo Avviso – giusta delibera <text:s/>del Comitato paritetico n. 8 del 28 maggio 2018</text:p>
          </table:table-cell>
          <table:table-cell table:number-columns-repeated="1015"/>
        </table:table-row>
        <table:table-row table:style-name="ro54">
          <table:table-cell table:style-name="ce42" office:value-type="float" office:value="36" calcext:value-type="float">
            <text:p>3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R</text:p>
          </table:table-cell>
          <table:table-cell table:style-name="ce80" office:value-type="string" calcext:value-type="string">
            <text:p>Dolcè</text:p>
          </table:table-cell>
          <table:table-cell table:style-name="ce104" office:value-type="string" calcext:value-type="string">
            <text:p>Progetto di attraversamento del fiume Adige mediante un ponte "tibetano" nel comune di Dolcè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2" office:value-type="float" office:value="37" calcext:value-type="float">
            <text:p>37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Gosaldo</text:p>
          </table:table-cell>
          <table:table-cell table:style-name="ce104" office:value-type="string" calcext:value-type="string">
            <text:p>Ristrutturazione ex municipio in località Don e alloggio n. 6 in via Croce Rossa, realizzazione stazione di ricerca auto-bike ed integrazione parco macchine comunale</text:p>
          </table:table-cell>
          <table:table-cell table:style-name="ce116" office:value-type="currency" office:currency="EUR" office:value="501000" calcext:value-type="currency">
            <text:p>€ 501.000,00</text:p>
          </table:table-cell>
          <table:table-cell table:style-name="ce115" office:value-type="float" office:value="1000" calcext:value-type="float">
            <text:p>€ 1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38" calcext:value-type="float">
            <text:p>38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VI</text:p>
          </table:table-cell>
          <table:table-cell table:style-name="ce80" office:value-type="string" calcext:value-type="string">
            <text:p>Pedemonte</text:p>
          </table:table-cell>
          <table:table-cell table:style-name="ce104" office:value-type="string" calcext:value-type="string">
            <text:p>Recupero e riqualificazione edificio ex scuole Carotte ad uso culturale - turistico. - Manutenzione straordinaria aree pubblich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39" calcext:value-type="float">
            <text:p>39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Sovramonte</text:p>
          </table:table-cell>
          <table:table-cell table:style-name="ce104" office:value-type="string" calcext:value-type="string">
            <text:p>Riqualificazione edifici e strutture comunali finalizzata al miglioramento dell'accessibilità e all'adeguamento impiantistico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40" calcext:value-type="float">
            <text:p>40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Voltago Agordino</text:p>
          </table:table-cell>
          <table:table-cell table:style-name="ce104" office:value-type="string" calcext:value-type="string">
            <text:p>Valorizzazione dei percorsi turistici ricreativi e interventi di sicurezza viabilità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1000" calcext:value-type="float">
            <text:p>€ 1.000,00</text:p>
          </table:table-cell>
          <table:table-cell table:style-name="ce115" office:value-type="float" office:value="499000" calcext:value-type="float">
            <text:p>€ 499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41" calcext:value-type="float">
            <text:p>41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Cesiomaggiore</text:p>
          </table:table-cell>
          <table:table-cell table:style-name="ce104" office:value-type="string" calcext:value-type="string">
            <text:p>Valorizzazione del territorio comunale: interventi su strade e vie comunali in Comune di Cesiomaggior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42" calcext:value-type="float">
            <text:p>42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Lamon</text:p>
          </table:table-cell>
          <table:table-cell table:style-name="ce104" office:value-type="string" calcext:value-type="string">
            <text:p>Manutenzione straordinaria di alcuni tratti di viabilità comunale</text:p>
          </table:table-cell>
          <table:table-cell table:style-name="ce116" office:value-type="currency" office:currency="EUR" office:value="501903.2" calcext:value-type="currency">
            <text:p>€ 501.903,20</text:p>
          </table:table-cell>
          <table:table-cell table:style-name="ce115" office:value-type="float" office:value="1903.2" calcext:value-type="float">
            <text:p>€ 1.903,2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43" calcext:value-type="float">
            <text:p>43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Arsiè</text:p>
          </table:table-cell>
          <table:table-cell table:style-name="ce104" office:value-type="string" calcext:value-type="string">
            <text:p>Ristrutturazione dei vecchi magazzini comunali al fine di realizzare una nuova biblioteca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2" office:value-type="float" office:value="44" calcext:value-type="float">
            <text:p>44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Feltre</text:p>
          </table:table-cell>
          <table:table-cell table:style-name="ce104" office:value-type="string" calcext:value-type="string">
            <text:p>Potenziamento rete smaltimento acque meteoriche in località Villabruna in Comune di Feltr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2" office:value-type="float" office:value="45" calcext:value-type="float">
            <text:p>45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Taibon Agordino</text:p>
          </table:table-cell>
          <table:table-cell table:style-name="ce104" office:value-type="string" calcext:value-type="string">
            <text:p>Municipio di Taibon Agordino - Progetto per l'intervento di ristrutturazione con adeguamento funzionale e realizzazione di impianto ascensore per l'abbattimento delle barriere architettonich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2" office:value-type="float" office:value="46" calcext:value-type="float">
            <text:p>46</text:p>
          </table:table-cell>
          <table:table-cell table:style-name="ce80" office:value-type="string" calcext:value-type="string">
            <text:p>Veneto</text:p>
          </table:table-cell>
          <table:table-cell table:style-name="ce80" office:value-type="string" calcext:value-type="string">
            <text:p>BL</text:p>
          </table:table-cell>
          <table:table-cell table:style-name="ce80" office:value-type="string" calcext:value-type="string">
            <text:p>Falcade</text:p>
          </table:table-cell>
          <table:table-cell table:style-name="ce104" office:value-type="string" calcext:value-type="string">
            <text:p>Riqualificazione e messa in sicurezza della viabilità comunale</text:p>
          </table:table-cell>
          <table:table-cell table:style-name="ce116" office:value-type="currency" office:currency="EUR" office:value="500000" calcext:value-type="currency">
            <text:p>€ 500.000,00</text:p>
          </table:table-cell>
          <table:table-cell table:style-name="ce115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9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18" table:formula="of:=SUM([.F216:.F261])" office:value-type="currency" office:currency="EUR" office:value="26596698.77" calcext:value-type="currency">
            <text:p>€ 26.596.698,77</text:p>
          </table:table-cell>
          <table:table-cell table:style-name="ce118" table:formula="of:=SUM([.G216:.G261])" office:value-type="currency" office:currency="EUR" office:value="1597703.2" calcext:value-type="currency">
            <text:p>€ 1.597.703,20</text:p>
          </table:table-cell>
          <table:table-cell table:style-name="ce118" table:formula="of:=SUM([.H216:.H261])" office:value-type="currency" office:currency="EUR" office:value="24998995.57" calcext:value-type="currency">
            <text:p>€ 24.998.995,57</text:p>
          </table:table-cell>
          <table:table-cell table:style-name="ce183"/>
          <table:table-cell table:number-columns-repeated="1015"/>
        </table:table-row>
        <table:table-row table:style-name="ro69">
          <table:table-cell table:style-name="ce31" table:number-columns-spanned="9" table:number-rows-spanned="1"/>
          <table:covered-table-cell table:number-columns-repeated="3" table:style-name="ce40"/>
          <table:covered-table-cell table:style-name="ce86"/>
          <table:covered-table-cell table:number-columns-repeated="3" table:style-name="ce119"/>
          <table:covered-table-cell table:style-name="ce183"/>
          <table:table-cell table:number-columns-repeated="1015"/>
        </table:table-row>
        <table:table-row table:style-name="ro70">
          <table:table-cell table:style-name="ce10" office:value-type="string" calcext:value-type="string" table:number-columns-spanned="9" table:number-rows-spanned="1">
            <text:p>Avviso 2015-2016-2017 scadenza 01.03.3017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71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Bosco Chiesanuova</text:p>
          </table:table-cell>
          <table:table-cell table:style-name="ce89" office:value-type="string" calcext:value-type="string">
            <text:p>Riqualificazione del palaghiaccio comunale mediante il rifacimento della piastra, dell'impianto di refrigerazione e copertura della struttura comprese gradinate bar e spogliatoi</text:p>
          </table:table-cell>
          <table:table-cell table:style-name="ce120" office:value-type="float" office:value="3155000" calcext:value-type="float">
            <text:p>€ 3.155.000,00</text:p>
          </table:table-cell>
          <table:table-cell table:style-name="ce142" office:value-type="float" office:value="1655000" calcext:value-type="float">
            <text:p>€ 1.655.000,00</text:p>
          </table:table-cell>
          <table:table-cell table:style-name="ce115" office:value-type="float" office:value="1500000" calcext:value-type="float">
            <text:p>€ 1.500.000,00</text:p>
          </table:table-cell>
          <table:table-cell table:style-name="ce170" office:value-type="string" calcext:value-type="string">
            <text:p>Progetto a cui il Comune ha rinunciato, con riutilizzo delle annualità 2015, 2016 e 2017 per il progetto G. 1 P. 2 dell’Avviso 2018 – pagamenti riferiti per la corrispondente quota parte a quest’ultimo progetto, giusta delibera <text:s/>del Comitato paritetico n. 8 del 28 maggio 2018</text:p>
          </table:table-cell>
          <table:table-cell table:number-columns-repeated="1015"/>
        </table:table-row>
        <table:table-row table:style-name="ro27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Bagolino</text:p>
          </table:table-cell>
          <table:table-cell table:style-name="ce89" office:value-type="string" calcext:value-type="string">
            <text:p>Intervento strutturale di demolizione e ricostruzione di edifici di interesse strategico di cui all'art. 2 comma 1, lettera b) dell'O.C.D.P.C. 293 del 26/10/2015 per l'edificio strategico polifunzionale della frazione di Ponte Caffaro, via Tito Speri n. 16</text:p>
          </table:table-cell>
          <table:table-cell table:style-name="ce120" office:value-type="float" office:value="2041378.57" calcext:value-type="float">
            <text:p>€ 2.041.378,57</text:p>
          </table:table-cell>
          <table:table-cell table:style-name="ce142" table:formula="of:=[.F267]-[.H267]" office:value-type="float" office:value="1541378.57" calcext:value-type="float">
            <text:p>€ 1.541.378,57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2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Limone sul Garda</text:p>
          </table:table-cell>
          <table:table-cell table:style-name="ce89" office:value-type="string" calcext:value-type="string">
            <text:p>Nuova struttura portuale a servizio manifestazioni turistiche - 1° lotto funzionale (CUP E51H17000040005)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42" table:formula="of:=[.F268]-[.H268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6" office:value-type="string" calcext:value-type="string">
            <text:p>Progetto a cui il Comune ha rinunciato, con riutilizzo dell’annualità 2017 per il progetto G. 12 P. 7 dell’Avviso 2019 – pagamenti riferiti a quest’ultimo progetto, giusta delibera del Comitato paritetico n. 10 del 20 maggio 2019, n. 10</text:p>
          </table:table-cell>
          <table:table-cell table:number-columns-repeated="1015"/>
        </table:table-row>
        <table:table-row table:style-name="ro55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Malcesine</text:p>
          </table:table-cell>
          <table:table-cell table:style-name="ce89" office:value-type="string" calcext:value-type="string">
            <text:p>Messa a norma e riqualificazione edifici ed infrastrutture comunali</text:p>
          </table:table-cell>
          <table:table-cell table:style-name="ce120" office:value-type="float" office:value="1525000" calcext:value-type="float">
            <text:p>€ 1.525.000,00</text:p>
          </table:table-cell>
          <table:table-cell table:style-name="ce142" table:formula="of:=[.F269]-[.H269]" office:value-type="float" office:value="25000" calcext:value-type="float">
            <text:p>€ 25.000,00</text:p>
          </table:table-cell>
          <table:table-cell table:style-name="ce115" office:value-type="float" office:value="1500000" calcext:value-type="float">
            <text:p>€ 1.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Saviore dell'Adamello</text:p>
          </table:table-cell>
          <table:table-cell table:style-name="ce89" office:value-type="string" calcext:value-type="string">
            <text:p>Potenziamento delle infrastrutture turistiche nel territorio del comune di Saviore dell'Adamello</text:p>
          </table:table-cell>
          <table:table-cell table:style-name="ce120" office:value-type="float" office:value="1500000" calcext:value-type="float">
            <text:p>€ 1.500.000,00</text:p>
          </table:table-cell>
          <table:table-cell table:style-name="ce142" table:formula="of:=[.F270]-[.H270]" office:value-type="float" office:value="0" calcext:value-type="float">
            <text:p>€ 0,00</text:p>
          </table:table-cell>
          <table:table-cell table:style-name="ce115" office:value-type="float" office:value="1500000" calcext:value-type="float">
            <text:p>€ 1.500.000,00</text:p>
          </table:table-cell>
          <table:table-cell table:style-name="ce183"/>
          <table:table-cell table:number-columns-repeated="1015"/>
        </table:table-row>
        <table:table-row table:style-name="ro73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Ceto</text:p>
          </table:table-cell>
          <table:table-cell table:style-name="ce89" office:value-type="string" calcext:value-type="string">
            <text:p>Interventi per il sostegno sociale, assistenziale, educativo e formativo. Intervento A: riqualificazione edificio Badetto, sede delle associazioni e ambulatorio. Intervento B: abbattimento barriere architettoniche e riqualificazione cimitero di Ceto. Intervento C: abbattimento barriere architettoniche marciapiede via Rivea. Intervento D: arredo urbano/attrezzature gioco spazio ricreativo Badett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71]-[.H271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O</text:p>
          </table:table-cell>
          <table:table-cell table:style-name="ce89" office:value-type="string" calcext:value-type="string">
            <text:p>Valfurva</text:p>
          </table:table-cell>
          <table:table-cell table:style-name="ce89" office:value-type="string" calcext:value-type="string">
            <text:p>Opere di adeguamento acquedotto comunale esistente con contestuale installazione in località Calvarana di microcentralina al servizio del comune di Valfurv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72]-[.H272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Auronzo di Cadore</text:p>
          </table:table-cell>
          <table:table-cell table:style-name="ce89" office:value-type="string" calcext:value-type="string">
            <text:p>Ristrutturazione ed adeguamento del palazzo delle feste Kursaal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73]-[.H273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4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Livinallongo del Col di Lana</text:p>
          </table:table-cell>
          <table:table-cell table:style-name="ce89" office:value-type="string" calcext:value-type="string">
            <text:p>Miglioramento dei servizi di soccorso ed assistenza sul territorio del comune di Livinallongo del Col di Lan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74]-[.H274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5"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Ponte di Legno</text:p>
          </table:table-cell>
          <table:table-cell table:style-name="ce89" office:value-type="string" calcext:value-type="string">
            <text:p>Miglioramento della sicurezza urbana di Ponte di Legno - Lotto n° 1: adeguamento e miglioramento fruibilità pedonale di P.le Europa e di Viale Venezia - Lotto n° 2: completamento percorsi pedonali e pubblica illuminazione degli accessi alle aree ludico sportive del capoluogo</text:p>
          </table:table-cell>
          <table:table-cell table:style-name="ce120" office:value-type="float" office:value="720000" calcext:value-type="float">
            <text:p>€ 720.000,00</text:p>
          </table:table-cell>
          <table:table-cell table:style-name="ce142" table:formula="of:=[.F275]-[.H275]" office:value-type="float" office:value="220000" calcext:value-type="float">
            <text:p>€ 22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Selva di Progno</text:p>
          </table:table-cell>
          <table:table-cell table:style-name="ce89" office:value-type="string" calcext:value-type="string">
            <text:p>Realizzazione infrastrutture che favoriscono lo sviluppo turistico del territorio - opere nelle frazioni di Giazza e San Bortol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6"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Cortina d'Ampezzo</text:p>
          </table:table-cell>
          <table:table-cell table:style-name="ce89" office:value-type="string" calcext:value-type="string">
            <text:p>Progetto definitivo relativo alla realizzazione di una nuova struttura a servizio dei magazzini comunali in località Socus - Lotto 3</text:p>
          </table:table-cell>
          <table:table-cell table:style-name="ce120" office:value-type="float" office:value="685000" calcext:value-type="float">
            <text:p>€ 685.000,00</text:p>
          </table:table-cell>
          <table:table-cell table:style-name="ce142" table:formula="of:=[.F277]-[.H277]" office:value-type="float" office:value="185000" calcext:value-type="float">
            <text:p>€ 185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Idro</text:p>
          </table:table-cell>
          <table:table-cell table:style-name="ce89" office:value-type="string" calcext:value-type="string">
            <text:p>Sviluppo turistico mediante riqualificazione del ponte ciclo-pedonale e altre struttur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78]-[.H278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Sovramonte</text:p>
          </table:table-cell>
          <table:table-cell table:style-name="ce89" office:value-type="string" calcext:value-type="string">
            <text:p>Riqualificazione piazze storiche comunali e miglioramento viario al fine di contrastare l'abbandono dei borghi</text:p>
          </table:table-cell>
          <table:table-cell table:style-name="ce120" office:value-type="float" office:value="1500000" calcext:value-type="float">
            <text:p>€ 1.500.000,00</text:p>
          </table:table-cell>
          <table:table-cell table:style-name="ce142" table:formula="of:=[.F279]-[.H279]" office:value-type="float" office:value="0" calcext:value-type="float">
            <text:p>€ 0,00</text:p>
          </table:table-cell>
          <table:table-cell table:style-name="ce115" office:value-type="float" office:value="1500000" calcext:value-type="float">
            <text:p>€ 1.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Crespadoro</text:p>
          </table:table-cell>
          <table:table-cell table:style-name="ce89" office:value-type="string" calcext:value-type="string">
            <text:p>Intervento di sistemazione di un sentiero naturalistico, realizzazione di un parcheggio e di opere ludiche in località Campodalbero nel comune di Crespador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80]-[.H280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Breno</text:p>
          </table:table-cell>
          <table:table-cell table:style-name="ce89" office:value-type="string" calcext:value-type="string">
            <text:p>Realizzazione di autorimessa interrata e rifacimento della piazza generale Ronchi nel comune di Breno (BS)</text:p>
          </table:table-cell>
          <table:table-cell table:style-name="ce120" office:value-type="float" office:value="1200000" calcext:value-type="float">
            <text:p>€ 1.200.000,00</text:p>
          </table:table-cell>
          <table:table-cell table:style-name="ce142" table:formula="of:=[.F281]-[.H281]" office:value-type="float" office:value="700000" calcext:value-type="float">
            <text:p>€ 70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Brentino Belluno</text:p>
          </table:table-cell>
          <table:table-cell table:style-name="ce89" office:value-type="string" calcext:value-type="string">
            <text:p>Completamento e riqualificazione edificio storico sito nel comune di Brentino Bellun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7"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Asiago</text:p>
          </table:table-cell>
          <table:table-cell table:style-name="ce89" office:value-type="string" calcext:value-type="string">
            <text:p>Lavori di riqualificazione della scuola elementare "M.te Ortigara" con rifacimento dei servizi igienici, adeguamento impianti e installazione servo scala nella palestra, recupero volume biblioteca, impermeabilizzazione copertura e riqualificazione spazi esterni accesso principal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83]-[.H283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0"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Canale d'Agordo</text:p>
          </table:table-cell>
          <table:table-cell table:style-name="ce89" office:value-type="string" calcext:value-type="string">
            <text:p>Rifacimento complessivo della rete di illuminazione pubblica del Capoluogo con adeguamento alla LR 17/09, norme UNI e nuova rete wi-f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84]-[.H284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Cismon del Grappa</text:p>
          </table:table-cell>
          <table:table-cell table:style-name="ce89" office:value-type="string" calcext:value-type="string">
            <text:p>Riduzione del pericolo per fenomeni di caduta massi in località Saccon, nel comune di Cismon del Grappa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285]-[.H285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75"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Comelico Superiore</text:p>
          </table:table-cell>
          <table:table-cell table:style-name="ce89" office:value-type="string" calcext:value-type="string">
            <text:p>Miglioramento e messa in sicurezza della viabilità comunale, con particolare attenzione a quella pedonale, tra il bivio di via Giovanni Paolo I° con la S.S. 52 Carnica, verso la scuola dell'infanzia, e la scalinata di collegamento tra la via Giovanni Paolo I° e la via Natale Talamini, nella frazione di Candid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86]-[.H286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6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Sant'Anna D'Alfaedo</text:p>
          </table:table-cell>
          <table:table-cell table:style-name="ce89" office:value-type="string" calcext:value-type="string">
            <text:p>Lavori di valorizzazione e riqualificazione delle frazioni di Vaggimal e Cerna e messa in sicurezza della viabilità comunale - CUP: G81B17000040005</text:p>
          </table:table-cell>
          <table:table-cell table:style-name="ce120" office:value-type="float" office:value="503000" calcext:value-type="float">
            <text:p>€ 503.000,00</text:p>
          </table:table-cell>
          <table:table-cell table:style-name="ce142" office:value-type="float" office:value="3000" calcext:value-type="float">
            <text:p>€ 3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Dolcè</text:p>
          </table:table-cell>
          <table:table-cell table:style-name="ce89" office:value-type="string" calcext:value-type="string">
            <text:p>Completamento e riqualificazione della dotazione infrastrutturale nei centri abitati delle frazioni del territorio comunal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Gosaldo</text:p>
          </table:table-cell>
          <table:table-cell table:style-name="ce89" office:value-type="string" calcext:value-type="string">
            <text:p>Riqualificazione area sportiva-ricreativa in loc. S. Andrea, realizzazione parcheggi a fini turistici in loc. Le Feste e realizzazione di locali accessori a servizio delle strutture esistenti presso il campo da bocce</text:p>
          </table:table-cell>
          <table:table-cell table:style-name="ce120" office:value-type="float" office:value="501000" calcext:value-type="float">
            <text:p>€ 501.000,00</text:p>
          </table:table-cell>
          <table:table-cell table:style-name="ce142" table:formula="of:=[.F289]-[.H289]" office:value-type="float" office:value="1000" calcext:value-type="float">
            <text:p>€ 1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Ferrara di Monte Baldo</text:p>
          </table:table-cell>
          <table:table-cell table:style-name="ce89" office:value-type="string" calcext:value-type="string">
            <text:p>Magazzino comunale, Protezione Civile, attrezzature e completamento isola ecologic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70"/>
          <table:table-cell table:number-columns-repeated="1015"/>
        </table:table-row>
        <table:table-row table:style-name="ro79"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Falcade</text:p>
          </table:table-cell>
          <table:table-cell table:style-name="ce89" office:value-type="string" calcext:value-type="string">
            <text:p>Progetto preliminare di miglioria delle malghe di proprietà del comune di Falcad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91]-[.H291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Lamon</text:p>
          </table:table-cell>
          <table:table-cell table:style-name="ce89" office:value-type="string" calcext:value-type="string">
            <text:p>Completamento del piano primo e piano sottotetto di casa Facen, da adibire a centro culturale - biblioteca civica</text:p>
          </table:table-cell>
          <table:table-cell table:style-name="ce120" office:value-type="float" office:value="700000" calcext:value-type="float">
            <text:p>€ 700.000,00</text:p>
          </table:table-cell>
          <table:table-cell table:style-name="ce142" table:formula="of:=[.F292]-[.H292]" office:value-type="float" office:value="200000" calcext:value-type="float">
            <text:p>€ 20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Rotzo</text:p>
          </table:table-cell>
          <table:table-cell table:style-name="ce89" office:value-type="string" calcext:value-type="string">
            <text:p>Riqualificazione a fini sociali e turistici dell'area pubblica adiacente l'edificio scolastico A. Dal Pozz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93]-[.H293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9"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Voltago Agordino</text:p>
          </table:table-cell>
          <table:table-cell table:style-name="ce89" office:value-type="string" calcext:value-type="string">
            <text:p>Interventi di valorizzazione del comune di Voltago Agordin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94]-[.H294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0"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Erbezzo</text:p>
          </table:table-cell>
          <table:table-cell table:style-name="ce89" office:value-type="string" calcext:value-type="string">
            <text:p>Riqualificazione di un'area degradata attraverso la ristrutturazione di un fabbricato da adibire ad attività commerciali e il riordino degli spazi esterni con l'ampliamento degli spazi a verd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Rotzo</text:p>
          </table:table-cell>
          <table:table-cell table:style-name="ce89" office:value-type="string" calcext:value-type="string">
            <text:p>Sviluppo di una rete etnografica di mobilità dolce per un parco cimbro dei Sette Comun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96]-[.H296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Feltre</text:p>
          </table:table-cell>
          <table:table-cell table:style-name="ce89" office:value-type="string" calcext:value-type="string">
            <text:p>Potenziamento rete smaltimento acque meteoriche e reflue zona Villapaiera e Celard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97]-[.H297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Tremosine</text:p>
          </table:table-cell>
          <table:table-cell table:style-name="ce89" office:value-type="string" calcext:value-type="string">
            <text:p>CUP B63G17000060005 - Riattivazione di parte dell'autorimessa "Park nord" in località Campione del Gard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98]-[.H298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Valli del Pasubio</text:p>
          </table:table-cell>
          <table:table-cell table:style-name="ce89" office:value-type="string" calcext:value-type="string">
            <text:p>Riqualificazione strade, percorsi e aree pubbliche per lo sviluppo e la valorizzazione del capoluogo di Valli del Pasubi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299]-[.H299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1">
          <table:table-cell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Cesiomaggiore</text:p>
          </table:table-cell>
          <table:table-cell table:style-name="ce89" office:value-type="string" calcext:value-type="string">
            <text:p>Interventi di valorizzazione e adeguamento di edifici di proprietà comunale a destinazione scolastica, culturale ed assistenziale, riguardante i seguenti ambiti: centro servizi per l'anziano, scuola primaria, museo della bicicletta e scuola secondaria di primo grad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00]-[.H300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9"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Rocca Pietore</text:p>
          </table:table-cell>
          <table:table-cell table:style-name="ce89" office:value-type="string" calcext:value-type="string">
            <text:p>Riqualificazione turistico/ambientale e della viabilità della frazione di Laste e dintorn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01]-[.H301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Arsiè</text:p>
          </table:table-cell>
          <table:table-cell table:style-name="ce89" office:value-type="string" calcext:value-type="string">
            <text:p>Riqualificazione della dotazione infrastrutturale mediante manutenzione della viabilità: sistemazione di un tratto della strada comunale di Incin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02]-[.H302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Taibon Agordino</text:p>
          </table:table-cell>
          <table:table-cell table:style-name="ce89" office:value-type="string" calcext:value-type="string">
            <text:p>Riqualificazione della viabilità esistente e cura del territori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03]-[.H303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2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21" table:formula="of:=SUM([.F266:.F303])" office:value-type="float" office:value="28030378.57" calcext:value-type="float">
            <text:p>€ 28.030.378,57</text:p>
          </table:table-cell>
          <table:table-cell table:style-name="ce121" table:formula="of:=SUM([.G266:.G303])" office:value-type="float" office:value="4530378.57" calcext:value-type="float">
            <text:p>€ 4.530.378,57</text:p>
          </table:table-cell>
          <table:table-cell table:style-name="ce121" table:formula="of:=SUM([.H266:.H303])" office:value-type="float" office:value="23500000" calcext:value-type="float">
            <text:p>€ 23.500.000,00</text:p>
          </table:table-cell>
          <table:table-cell table:style-name="ce183"/>
          <table:table-cell table:number-columns-repeated="1015"/>
        </table:table-row>
        <table:table-row table:style-name="ro82">
          <table:table-cell table:style-name="ce31" table:number-columns-spanned="9" table:number-rows-spanned="1"/>
          <table:covered-table-cell table:style-name="ce47"/>
          <table:covered-table-cell table:number-columns-repeated="2" table:style-name="ce40"/>
          <table:covered-table-cell table:style-name="ce86"/>
          <table:covered-table-cell table:number-columns-repeated="3" table:style-name="ce122"/>
          <table:covered-table-cell table:style-name="ce183"/>
          <table:table-cell table:number-columns-repeated="1015"/>
        </table:table-row>
        <table:table-row table:style-name="ro83">
          <table:table-cell table:style-name="ce10" office:value-type="string" calcext:value-type="string" table:number-columns-spanned="9" table:number-rows-spanned="1">
            <text:p>Avviso 2015-2016-2017 scadenza 01.06.3016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84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Ponte di Legno</text:p>
          </table:table-cell>
          <table:table-cell table:style-name="ce89" office:value-type="string" calcext:value-type="string">
            <text:p>Riqualificazione urbana dell'area ex scuole elementari ed ex asilo "Regina Elena" a Ponte di Legno e realizzazione di passerella pedonale</text:p>
          </table:table-cell>
          <table:table-cell table:style-name="ce120" office:value-type="float" office:value="1501000" calcext:value-type="float">
            <text:p>€ 1.501.000,00</text:p>
          </table:table-cell>
          <table:table-cell table:style-name="ce142" table:formula="of:=[.F308]-[.H308]" office:value-type="float" office:value="501000" calcext:value-type="float">
            <text:p>€ 501.00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85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O</text:p>
          </table:table-cell>
          <table:table-cell table:style-name="ce89" office:value-type="string" calcext:value-type="string">
            <text:p>Valfurva</text:p>
          </table:table-cell>
          <table:table-cell table:style-name="ce89" office:value-type="string" calcext:value-type="string">
            <text:p>Miglioramento delle condizioni di accessibilità alla Val Zebrù in comune di Valfurva - Adeguamento tratto di strada comunale in località Madonna dei Mont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09]-[.H309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4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O</text:p>
          </table:table-cell>
          <table:table-cell table:style-name="ce89" office:value-type="string" calcext:value-type="string">
            <text:p>Bormio</text:p>
          </table:table-cell>
          <table:table-cell table:style-name="ce89" office:value-type="string" calcext:value-type="string">
            <text:p>Riqualificazione Piazza e Giardino V° Alpin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10]-[.H310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Breno</text:p>
          </table:table-cell>
          <table:table-cell table:style-name="ce89" office:value-type="string" calcext:value-type="string">
            <text:p>Collegamento del centro storico con il Castello di Breno - Abbattimento barriere architettoniche mediante installazione di impianto di sollevamento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11]-[.H311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80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Arsiè</text:p>
          </table:table-cell>
          <table:table-cell table:style-name="ce89" office:value-type="string" calcext:value-type="string">
            <text:p>Progetto per l'acquisto di un immobile da adibire a magazzino comunale e sostituzione dei mezzi d'opera in dotazione alla squadra operai tecnico manutentiva e di due scuolabus per trasporto scolastico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12]-[.H312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Canale d'Agordo</text:p>
          </table:table-cell>
          <table:table-cell table:style-name="ce89" office:value-type="string" calcext:value-type="string">
            <text:p>Intervento di riqualificazione dell'impianto sportivo (campo di calcio e spogliatoi) sito in Via al Forn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13]-[.H313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86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Ceto</text:p>
          </table:table-cell>
          <table:table-cell table:style-name="ce89" office:value-type="string" calcext:value-type="string">
            <text:p>Riqualificazione dell'area adiacente al campo sportivo di Ceto con realizzazione di struttura da adibire a spazio feste, completamento edificio ex-municipio da adibire a sede delle associazioni e manutenzione straordinaria con incremento dell'efficienza energetica della palestra comunal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14]-[.H314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Crespadoro</text:p>
          </table:table-cell>
          <table:table-cell table:style-name="ce89" office:value-type="string" calcext:value-type="string">
            <text:p>Realizzazione di una struttura polifunzionale in frazione Durlo nel Comune di Crespadoro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15]-[.H315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Enego</text:p>
          </table:table-cell>
          <table:table-cell table:style-name="ce89" office:value-type="string" calcext:value-type="string">
            <text:p>Realizzazione di percorsi pedonali protetti di interesse turistico lungo via Madonnina e sulla strada della Fontan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16]-[.H316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Tremosine</text:p>
          </table:table-cell>
          <table:table-cell table:style-name="ce89" office:value-type="string" calcext:value-type="string">
            <text:p>Connect3mosine.People. Identities. Natur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17]-[.H317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Voltago Agordino</text:p>
          </table:table-cell>
          <table:table-cell table:style-name="ce89" office:value-type="string" calcext:value-type="string">
            <text:p>Ristrutturazione ed efficientamento rete di pubblica illuminazione, realizzazione sistema wi-fi e di videosorveglianz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18]-[.H318]" office:value-type="float" office:value="1000" calcext:value-type="float">
            <text:p>€ 1.000,00</text:p>
          </table:table-cell>
          <table:table-cell table:style-name="ce115" office:value-type="float" office:value="499000" calcext:value-type="float">
            <text:p>€ 499.000,00</text:p>
          </table:table-cell>
          <table:table-cell table:style-name="ce183"/>
          <table:table-cell table:number-columns-repeated="1015"/>
        </table:table-row>
        <table:table-row table:style-name="ro87"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Ceto</text:p>
          </table:table-cell>
          <table:table-cell table:style-name="ce89" office:value-type="string" calcext:value-type="string">
            <text:p>Allargamento della sede stradale in prossimità del passaggio a livello del badetto e messa in sicurezza dell'ingresso al parcheggio della ferrovia, sistemazione area esterna alla scuola di Nadro e realizzazione marciapiedi in via Bred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19]-[.H319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Cortina d'Ampezzo</text:p>
          </table:table-cell>
          <table:table-cell table:style-name="ce89" office:value-type="string" calcext:value-type="string">
            <text:p>Realizzazione di una nuova struttura a servizio dei magazzini comunali in località Socus</text:p>
          </table:table-cell>
          <table:table-cell table:style-name="ce120" office:value-type="float" office:value="766000" calcext:value-type="float">
            <text:p>€ 766.000,00</text:p>
          </table:table-cell>
          <table:table-cell table:style-name="ce142" table:formula="of:=[.F320]-[.H320]" office:value-type="float" office:value="266000" calcext:value-type="float">
            <text:p>€ 266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Ferrara di Monte Baldo</text:p>
          </table:table-cell>
          <table:table-cell table:style-name="ce89" office:value-type="string" calcext:value-type="string">
            <text:p>Miglioramento e riqualificazione dell'efficienza energetica delle proprietà comunal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21]-[.H321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Gosaldo</text:p>
          </table:table-cell>
          <table:table-cell table:style-name="ce89" office:value-type="string" calcext:value-type="string">
            <text:p>Riqualificazione delle frazioni di Renon, Le Feste e via Croce Rossa al fine di contrastarne l'abbandono</text:p>
          </table:table-cell>
          <table:table-cell table:style-name="ce120" office:value-type="float" office:value="501000" calcext:value-type="float">
            <text:p>€ 501.000,00</text:p>
          </table:table-cell>
          <table:table-cell table:style-name="ce142" table:formula="of:=[.F322]-[.H322]" office:value-type="float" office:value="1000" calcext:value-type="float">
            <text:p>€ 1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Posina</text:p>
          </table:table-cell>
          <table:table-cell table:style-name="ce89" office:value-type="string" calcext:value-type="string">
            <text:p>Potenziamento dei percorsi pedonali e opere complementari per la valorizzazione del territorio comunale</text:p>
          </table:table-cell>
          <table:table-cell table:style-name="ce120" office:value-type="float" office:value="501000" calcext:value-type="float">
            <text:p>€ 501.000,00</text:p>
          </table:table-cell>
          <table:table-cell table:style-name="ce142" table:formula="of:=[.F323]-[.H323]" office:value-type="float" office:value="1000" calcext:value-type="float">
            <text:p>€ 1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9"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Auronzo di Cadore</text:p>
          </table:table-cell>
          <table:table-cell table:style-name="ce89" office:value-type="string" calcext:value-type="string">
            <text:p>Realizzazione dell'impianto di innevamento della pista "Fedo" nel comprensorio di Monte Agud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24]-[.H324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70" office:value-type="string" calcext:value-type="string">
            <text:p>Progetto a cui il Comune ha rinunciato, con riutilizzo dell’annualità 2016 per il progetto G. 4 P. 26 dell’Avviso 2018 – pagamenti riferiti a quest’ultimo progetto, giusta delibera <text:s/>del Comitato paritetico n. 8 del 28 maggio 2018</text:p>
          </table:table-cell>
          <table:table-cell table:number-columns-repeated="1015"/>
        </table:table-row>
        <table:table-row table:style-name="ro54"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Lamon</text:p>
          </table:table-cell>
          <table:table-cell table:style-name="ce89" office:value-type="string" calcext:value-type="string">
            <text:p>Costruzione di due parcheggi in fregio a via Roma: intervento A) parcheggio prospicente alla pasticceria "Lo Scrigno"</text:p>
          </table:table-cell>
          <table:table-cell table:style-name="ce120" office:value-type="float" office:value="485000" calcext:value-type="float">
            <text:p>€ 485.000,00</text:p>
          </table:table-cell>
          <table:table-cell table:style-name="ce142" table:formula="of:=[.F325]-[.H325]" office:value-type="float" office:value="2772.78240000003" calcext:value-type="float">
            <text:p>€ 2.772,78</text:p>
          </table:table-cell>
          <table:table-cell table:style-name="ce115" office:value-type="float" office:value="482227.2176" calcext:value-type="float">
            <text:p>€ 482.227,22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Rotzo</text:p>
          </table:table-cell>
          <table:table-cell table:style-name="ce89" office:value-type="string" calcext:value-type="string">
            <text:p>Riqualificazione e messa in sicurezza della strada della "Campagna" a fini turistici e per la valorizzazione della produzione della "Patata di Rotzo"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26]-[.H326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Selva di Progno</text:p>
          </table:table-cell>
          <table:table-cell table:style-name="ce89" office:value-type="string" calcext:value-type="string">
            <text:p>Progetto per favorire il turismo sul territorio mediante la realizzazione di una nuova viabilità di collegamento tra le frazioni turistiche di Giazza e Campofontana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27]-[.H327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Taibon Agordino</text:p>
          </table:table-cell>
          <table:table-cell table:style-name="ce89" office:value-type="string" calcext:value-type="string">
            <text:p>Recupero e restauro di un vecchio fabbricato ad uso servizi diretto a favorire turismo e commerci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28]-[.H328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O</text:p>
          </table:table-cell>
          <table:table-cell table:style-name="ce89" office:value-type="string" calcext:value-type="string">
            <text:p>Valfurva</text:p>
          </table:table-cell>
          <table:table-cell table:style-name="ce89" office:value-type="string" calcext:value-type="string">
            <text:p>Riqualificazione impianto innevamento artificiale pista di fondo "Valtellina" in comune di Valfurv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29]-[.H329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Auronzo di Cadore</text:p>
          </table:table-cell>
          <table:table-cell table:style-name="ce89" office:value-type="string" calcext:value-type="string">
            <text:p>Riqualificazione e sistemazione di via Venezi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30]-[.H330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90"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Bagolino</text:p>
          </table:table-cell>
          <table:table-cell table:style-name="ce89" office:value-type="string" calcext:value-type="string">
            <text:p>Progetto di riqualificazione e valorizzazione dei percorsi storici nel paese di Bagolino</text:p>
          </table:table-cell>
          <table:table-cell table:style-name="ce120" office:value-type="float" office:value="520000" calcext:value-type="float">
            <text:p>€ 520.000,00</text:p>
          </table:table-cell>
          <table:table-cell table:style-name="ce142" table:formula="of:=[.F331]-[.H331]" office:value-type="float" office:value="20000" calcext:value-type="float">
            <text:p>€ 2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BS</text:p>
          </table:table-cell>
          <table:table-cell table:style-name="ce89" office:value-type="string" calcext:value-type="string">
            <text:p>Bagolino</text:p>
          </table:table-cell>
          <table:table-cell table:style-name="ce89" office:value-type="string" calcext:value-type="string">
            <text:p>Efficientamento energetico, messa a norma e riqualificazione della pubblica amministrazione con predisposizioni strutturali per realizzazione futura smart city - frazione Ponte Caffaro</text:p>
          </table:table-cell>
          <table:table-cell table:style-name="ce120" office:value-type="float" office:value="580000" calcext:value-type="float">
            <text:p>€ 580.000,00</text:p>
          </table:table-cell>
          <table:table-cell table:style-name="ce142" table:formula="of:=[.F332]-[.H332]" office:value-type="float" office:value="80000" calcext:value-type="float">
            <text:p>€ 80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Posina</text:p>
          </table:table-cell>
          <table:table-cell table:style-name="ce89" office:value-type="string" calcext:value-type="string">
            <text:p>Incremento dotazione parcheggi e opere complementari in aree strategiche per favorire turismo e commercio</text:p>
          </table:table-cell>
          <table:table-cell table:style-name="ce120" office:value-type="float" office:value="501000" calcext:value-type="float">
            <text:p>€ 501.000,00</text:p>
          </table:table-cell>
          <table:table-cell table:style-name="ce142" table:formula="of:=[.F333]-[.H333]" office:value-type="float" office:value="1000" calcext:value-type="float">
            <text:p>€ 1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Sant'Anna D'Alfaedo</text:p>
          </table:table-cell>
          <table:table-cell table:style-name="ce89" office:value-type="string" calcext:value-type="string">
            <text:p>Lavori di riqualificazione urbana del capoluogo di Sant'Anna d'Alfaedo</text:p>
          </table:table-cell>
          <table:table-cell table:style-name="ce120" office:value-type="float" office:value="503000" calcext:value-type="float">
            <text:p>€ 503.000,00</text:p>
          </table:table-cell>
          <table:table-cell table:style-name="ce142" table:formula="of:=[.F334]-[.H334]" office:value-type="float" office:value="3000" calcext:value-type="float">
            <text:p>€ 3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Cortina d'Ampezzo</text:p>
          </table:table-cell>
          <table:table-cell table:style-name="ce89" office:value-type="string" calcext:value-type="string">
            <text:p>Realizzazione di un nuovo parco giochi nel comune di Cortina d'Ampezzo - 2° stralcio</text:p>
          </table:table-cell>
          <table:table-cell table:style-name="ce120" office:value-type="float" office:value="491945.22" calcext:value-type="float">
            <text:p>€ 491.945,22</text:p>
          </table:table-cell>
          <table:table-cell table:style-name="ce142" table:formula="of:=[.F335]-[.H335]" office:value-type="float" office:value="0" calcext:value-type="float">
            <text:p>€ 0,00</text:p>
          </table:table-cell>
          <table:table-cell table:style-name="ce115" office:value-type="float" office:value="491945.22" calcext:value-type="float">
            <text:p>€ 491.945,22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Dolcè</text:p>
          </table:table-cell>
          <table:table-cell table:style-name="ce89" office:value-type="string" calcext:value-type="string">
            <text:p>Valorizzazione ambientale di un'area per la realizzazione di infrastrutture primarie e parco polivalente con finalità didattico-culturali-aggregative in Dolcé capoluogo - stralcio n. 2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36]-[.H336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Gosaldo</text:p>
          </table:table-cell>
          <table:table-cell table:style-name="ce89" office:value-type="string" calcext:value-type="string">
            <text:p>Riqualificazione della viabilità comunale periferica di accesso alle frazioni al fine di contrastarne l'abbandono</text:p>
          </table:table-cell>
          <table:table-cell table:style-name="ce120" office:value-type="float" office:value="501000" calcext:value-type="float">
            <text:p>€ 501.000,00</text:p>
          </table:table-cell>
          <table:table-cell table:style-name="ce142" table:formula="of:=[.F337]-[.H337]" office:value-type="float" office:value="1000" calcext:value-type="float">
            <text:p>€ 1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Livinallongo del Col di Lana</text:p>
          </table:table-cell>
          <table:table-cell table:style-name="ce89" office:value-type="string" calcext:value-type="string">
            <text:p>Interventi di messa in sicurezza della viabilità pedonale lungo la S.P. 244 "della Val Badia" in Comune di Livinallongo del Col di Lan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38]-[.H338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Voltago Agordino</text:p>
          </table:table-cell>
          <table:table-cell table:style-name="ce89" office:value-type="string" calcext:value-type="string">
            <text:p>Sistemazione del campo sportivo, dei relativi spogliatoi e miglioramento del parco automezzi in dotazione al Comun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39]-[.H339]" office:value-type="float" office:value="1000" calcext:value-type="float">
            <text:p>€ 1.000,00</text:p>
          </table:table-cell>
          <table:table-cell table:style-name="ce115" office:value-type="float" office:value="499000" calcext:value-type="float">
            <text:p>€ 499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Brentino Belluno</text:p>
          </table:table-cell>
          <table:table-cell table:style-name="ce89" office:value-type="string" calcext:value-type="string">
            <text:p>Efficientamento energetico impianti di illuminazione pubblica e fotovoltaic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40]-[.H340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Falcade</text:p>
          </table:table-cell>
          <table:table-cell table:style-name="ce89" office:value-type="string" calcext:value-type="string">
            <text:p>Interventi per l'ammodernamento e la riqualificazione dei parchi gioco e delle aree ricreative comunali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41]-[.H341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91">
          <table:table-cell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Feltre</text:p>
          </table:table-cell>
          <table:table-cell table:style-name="ce89" office:value-type="string" calcext:value-type="string">
            <text:p>Intervento di completamento regimazione delle acque meteoriche in Loc. Mugna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42]-[.H342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Feltre</text:p>
          </table:table-cell>
          <table:table-cell table:style-name="ce89" office:value-type="string" calcext:value-type="string">
            <text:p>Interventi di regimazione acque in Loc. Farr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43]-[.H343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Laghi</text:p>
          </table:table-cell>
          <table:table-cell table:style-name="ce89" office:value-type="string" calcext:value-type="string">
            <text:p>Tra le contrade di Laghi: interventi infrastrutturali coordinati a favore dell'offerta turistica ricreativa dell'area montana vicentin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44]-[.H344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92"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Livinallongo del Col di Lana</text:p>
          </table:table-cell>
          <table:table-cell table:style-name="ce89" office:value-type="string" calcext:value-type="string">
            <text:p>Interventi di manutenzione e miglioramento della viabilità in Comune di Livinallongo del Col di Lan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45]-[.H345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Recoaro Terme</text:p>
          </table:table-cell>
          <table:table-cell table:style-name="ce89" office:value-type="string" calcext:value-type="string">
            <text:p>Promozione dello sviluppo turistico del territorio attraverso l'adeguamento, il miglioramento e la messa in sicurezza delle vie di comunicazione tra il centro urbano termale e le frazioni di particolare rilevanza turistica - secondo stralcio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46]-[.H346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20"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Rocca Pietore</text:p>
          </table:table-cell>
          <table:table-cell table:style-name="ce89" office:value-type="string" calcext:value-type="string">
            <text:p>Sviluppo area attrezzata a parco gioco e sport in loc. Bosco Verde ricompresa tra il torrente Pettorina e la S.P. n. 641 appena a monte del campo sportiv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47]-[.H347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73"/>
          <table:table-cell table:number-columns-repeated="1015"/>
        </table:table-row>
        <table:table-row table:style-name="ro58"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Valdastico</text:p>
          </table:table-cell>
          <table:table-cell table:style-name="ce89" office:value-type="string" calcext:value-type="string">
            <text:p>Costruzione di una nuova scuola d'infanzia con asilo nido integrato nell'area scolastica in via Vittorio Veneto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48]-[.H348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70" office:value-type="string" calcext:value-type="string">
            <text:p>Progetto a cui il Comune ha rinunciato, con riutilizzo delle annualità 2015 e 2016 per il progetto G. 35 P. 36 dell’Avviso 2018 – pagamenti riferiti a quest’ultimo progetto, <text:s/>giusta delibera <text:s/>del Comitato paritetico n. 8 del 28 maggio 2018</text:p>
          </table:table-cell>
          <table:table-cell table:number-columns-repeated="1015"/>
        </table:table-row>
        <table:table-row table:style-name="ro54"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Laghi</text:p>
          </table:table-cell>
          <table:table-cell table:style-name="ce89" office:value-type="string" calcext:value-type="string">
            <text:p>Interventi di miglioria, recupero e messa in sicurezza del tratto di strada comunale bivio Berta - contrà Sell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49]-[.H349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Lamon</text:p>
          </table:table-cell>
          <table:table-cell table:style-name="ce89" office:value-type="string" calcext:value-type="string">
            <text:p>Valorizzazione turistica del comune di Lamon</text:p>
          </table:table-cell>
          <table:table-cell table:style-name="ce120" office:value-type="float" office:value="498676.95" calcext:value-type="float">
            <text:p>€ 498.676,95</text:p>
          </table:table-cell>
          <table:table-cell table:style-name="ce142" table:formula="of:=[.F350]-[.H350]" office:value-type="float" office:value="0" calcext:value-type="float">
            <text:p>€ 0,00</text:p>
          </table:table-cell>
          <table:table-cell table:style-name="ce115" office:value-type="float" office:value="498676.95" calcext:value-type="float">
            <text:p>€ 498.676,95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44" calcext:value-type="float">
            <text:p>44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Valli del Pasubio</text:p>
          </table:table-cell>
          <table:table-cell table:style-name="ce89" office:value-type="string" calcext:value-type="string">
            <text:p>Realizzazione passerella sul torrente Leogra e sistemazione area attigua alla sede municipale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51]-[.H351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45" calcext:value-type="float">
            <text:p>45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Brentino Belluno</text:p>
          </table:table-cell>
          <table:table-cell table:style-name="ce89" office:value-type="string" calcext:value-type="string">
            <text:p>Sistemazione e ampliamento degli impianti sportivi comunal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52]-[.H352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Dolcè</text:p>
          </table:table-cell>
          <table:table-cell table:style-name="ce89" office:value-type="string" calcext:value-type="string">
            <text:p>Efficientamento energetico impianti di illuminazione pubblica e fotovoltaico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53]-[.H353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41" office:value-type="float" office:value="47" calcext:value-type="float">
            <text:p>47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Erbezzo</text:p>
          </table:table-cell>
          <table:table-cell table:style-name="ce89" office:value-type="string" calcext:value-type="string">
            <text:p>Valorizzazione del territorio attraverso il miglioramento della viabilità di collegamento delle antiche contrade con manutenzione straordinaria, messa in sicurezza e completamento della pubblica illuminazione</text:p>
          </table:table-cell>
          <table:table-cell table:style-name="ce120" office:value-type="float" office:value="1000000" calcext:value-type="float">
            <text:p>€ 1.000.000,00</text:p>
          </table:table-cell>
          <table:table-cell table:style-name="ce142" table:formula="of:=[.F354]-[.H354]" office:value-type="float" office:value="0" calcext:value-type="float">
            <text:p>€ 0,00</text:p>
          </table:table-cell>
          <table:table-cell table:style-name="ce115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41" office:value-type="float" office:value="48" calcext:value-type="float">
            <text:p>48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Ferrara di Monte Baldo</text:p>
          </table:table-cell>
          <table:table-cell table:style-name="ce89" office:value-type="string" calcext:value-type="string">
            <text:p>Intervento di valorizzazione turistico economica di Novezza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55]-[.H355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49" calcext:value-type="float">
            <text:p>49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R</text:p>
          </table:table-cell>
          <table:table-cell table:style-name="ce89" office:value-type="string" calcext:value-type="string">
            <text:p>Sant'Anna D'Alfaedo</text:p>
          </table:table-cell>
          <table:table-cell table:style-name="ce89" office:value-type="string" calcext:value-type="string">
            <text:p>Lavori di valorizzazione, messa in sicurezza e manutenzione straordinaria delle strade comunali</text:p>
          </table:table-cell>
          <table:table-cell table:style-name="ce120" office:value-type="float" office:value="503000" calcext:value-type="float">
            <text:p>€ 503.000,00</text:p>
          </table:table-cell>
          <table:table-cell table:style-name="ce142" table:formula="of:=[.F356]-[.H356]" office:value-type="float" office:value="3000" calcext:value-type="float">
            <text:p>€ 3.00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41" office:value-type="float" office:value="50" calcext:value-type="float">
            <text:p>50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BL</text:p>
          </table:table-cell>
          <table:table-cell table:style-name="ce89" office:value-type="string" calcext:value-type="string">
            <text:p>Taibon Agordino</text:p>
          </table:table-cell>
          <table:table-cell table:style-name="ce89" office:value-type="string" calcext:value-type="string">
            <text:p>Implementazione servizi di rete per favorire lo sviluppo turistico, commerciale; interventi innovativi a servizio di imprese e cittadini nel territorio comunale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57]-[.H357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41" office:value-type="float" office:value="51" calcext:value-type="float">
            <text:p>51</text:p>
          </table:table-cell>
          <table:table-cell table:style-name="ce41" office:value-type="string" calcext:value-type="string">
            <text:p>Veneto</text:p>
          </table:table-cell>
          <table:table-cell table:style-name="ce41" office:value-type="string" calcext:value-type="string">
            <text:p>VI</text:p>
          </table:table-cell>
          <table:table-cell table:style-name="ce89" office:value-type="string" calcext:value-type="string">
            <text:p>Enego</text:p>
          </table:table-cell>
          <table:table-cell table:style-name="ce89" office:value-type="string" calcext:value-type="string">
            <text:p>Acquisizione di beni mobili</text:p>
          </table:table-cell>
          <table:table-cell table:style-name="ce120" office:value-type="float" office:value="500000" calcext:value-type="float">
            <text:p>€ 500.000,00</text:p>
          </table:table-cell>
          <table:table-cell table:style-name="ce142" table:formula="of:=[.F358]-[.H358]" office:value-type="float" office:value="0" calcext:value-type="float">
            <text:p>€ 0,00</text:p>
          </table:table-cell>
          <table:table-cell table:style-name="ce115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52" calcext:value-type="float">
            <text:p>5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Lastebasse</text:p>
          </table:table-cell>
          <table:table-cell table:style-name="ce90" office:value-type="string" calcext:value-type="string">
            <text:p>Recupero dell'ex asilo F.lli Fiorentini ai fini della realizzazione di un ostello per la gioventù / ristrutturazione del fabbricato "ex soggiorno Don Luca Passi" in Comune di Lastebasse, Via Roma 54/A - 2^ stralcio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359]-[.H359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3" calcext:value-type="float">
            <text:p>5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Pedemonte</text:p>
          </table:table-cell>
          <table:table-cell table:style-name="ce90" office:value-type="string" calcext:value-type="string">
            <text:p>Lavori di realizzazione di un edificio polifunzionale sito nel comune di Pedemonte in località Longhi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360]-[.H360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4" calcext:value-type="float">
            <text:p>54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Tremosine</text:p>
          </table:table-cell>
          <table:table-cell table:style-name="ce90" office:value-type="string" calcext:value-type="string">
            <text:p>Efficientamento energetico della scuola primaria e secondaria di primo grado "L. Turri"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61]-[.H361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55" calcext:value-type="float">
            <text:p>5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Asiago</text:p>
          </table:table-cell>
          <table:table-cell table:style-name="ce90" office:value-type="string" calcext:value-type="string">
            <text:p>Lavori di riqualificazione di alcune vie cittadine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362]-[.H362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93">
          <table:table-cell table:style-name="ce56" office:value-type="float" office:value="56" calcext:value-type="float">
            <text:p>5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esiomaggiore</text:p>
          </table:table-cell>
          <table:table-cell table:style-name="ce90" office:value-type="string" calcext:value-type="string">
            <text:p>Valorizzazione del territorio comunale: interventi su strade e vie comunali nel Comune di Cesiomaggior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63]-[.H363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7" calcext:value-type="float">
            <text:p>57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vo</text:p>
          </table:table-cell>
          <table:table-cell table:style-name="ce90" office:value-type="string" calcext:value-type="string">
            <text:p>Progetto di riqualificazione e potenziamento infrastrutture sportive e per il tempo libero del Comune di Cev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64]-[.H364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8" calcext:value-type="float">
            <text:p>58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Idro</text:p>
          </table:table-cell>
          <table:table-cell table:style-name="ce90" office:value-type="string" calcext:value-type="string">
            <text:p>Ristrutturazione sede comunale con abbattimento barriere architettoniche, miglioramento sismico e riqualificazione energetica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365]-[.H365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9" calcext:value-type="float">
            <text:p>5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Rocca Pietore</text:p>
          </table:table-cell>
          <table:table-cell table:style-name="ce90" office:value-type="string" calcext:value-type="string">
            <text:p>Messa in sicurezza e adeguamento funzionale della viabilità di accesso all'abitato di Saviner di Callonegh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66]-[.H366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Limone sul Garda</text:p>
          </table:table-cell>
          <table:table-cell table:style-name="ce90" office:value-type="string" calcext:value-type="string">
            <text:p>Rifacimento sottoservizi (via Caldogno, via Nanzello, via Nova, via Tamas, via Tovo, Lungolago Marconi)</text:p>
          </table:table-cell>
          <table:table-cell table:style-name="ce129" office:value-type="float" office:value="499600" calcext:value-type="float">
            <text:p>€ 499.600,00</text:p>
          </table:table-cell>
          <table:table-cell table:style-name="ce142" table:formula="of:=[.F367]-[.H367]" office:value-type="float" office:value="0" calcext:value-type="float">
            <text:p>€ 0,00</text:p>
          </table:table-cell>
          <table:table-cell table:style-name="ce142" office:value-type="float" office:value="499600" calcext:value-type="float">
            <text:p>€ 499.6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1" calcext:value-type="float">
            <text:p>6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esiomaggiore</text:p>
          </table:table-cell>
          <table:table-cell table:style-name="ce90" office:value-type="string" calcext:value-type="string">
            <text:p>Intervento di riqualificazione dell'area polifunzionale sportivo-ricreativa di "Pradenich" - II stralci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vo</text:p>
          </table:table-cell>
          <table:table-cell table:style-name="ce90" office:value-type="string" calcext:value-type="string">
            <text:p>Progetto di riqualificazione e potenziamento infrastrutture viarie e sociali del Comune di Cevo, a contrasto dello spopolament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69]-[.H369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Limone sul Garda</text:p>
          </table:table-cell>
          <table:table-cell table:style-name="ce90" office:value-type="string" calcext:value-type="string">
            <text:p>Opere di riqualificazione centro polisportivo comunale</text:p>
          </table:table-cell>
          <table:table-cell table:style-name="ce129" office:value-type="float" office:value="499500" calcext:value-type="float">
            <text:p>€ 499.500,00</text:p>
          </table:table-cell>
          <table:table-cell table:style-name="ce142" table:formula="of:=[.F370]-[.H370]" office:value-type="float" office:value="0" calcext:value-type="float">
            <text:p>€ 0,00</text:p>
          </table:table-cell>
          <table:table-cell table:style-name="ce142" office:value-type="float" office:value="499500" calcext:value-type="float">
            <text:p>€ 499.500,00</text:p>
          </table:table-cell>
          <table:table-cell table:style-name="ce183"/>
          <table:table-cell table:number-columns-repeated="1015"/>
        </table:table-row>
        <table:table-row table:style-name="ro94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21" table:formula="of:=SUM([.F308:.F370])" office:value-type="float" office:value="39851722.17" calcext:value-type="float">
            <text:p>€ 39.851.722,17</text:p>
          </table:table-cell>
          <table:table-cell table:style-name="ce121" table:formula="of:=SUM([.G308:.G370])" office:value-type="float" office:value="881772.7824" calcext:value-type="float">
            <text:p>€ 881.772,78</text:p>
          </table:table-cell>
          <table:table-cell table:style-name="ce121" table:formula="of:=SUM([.H308:.H370])" office:value-type="float" office:value="38969949.3876" calcext:value-type="float">
            <text:p>€ 38.969.949,39</text:p>
          </table:table-cell>
          <table:table-cell table:style-name="ce183"/>
          <table:table-cell table:number-columns-repeated="1015"/>
        </table:table-row>
        <table:table-row table:style-name="ro13">
          <table:table-cell table:style-name="ce31" table:number-columns-spanned="9" table:number-rows-spanned="1"/>
          <table:covered-table-cell table:number-columns-repeated="3" table:style-name="ce40"/>
          <table:covered-table-cell table:style-name="ce86"/>
          <table:covered-table-cell table:number-columns-repeated="3" table:style-name="ce122"/>
          <table:covered-table-cell table:style-name="ce183"/>
          <table:table-cell table:number-columns-repeated="1015"/>
        </table:table-row>
        <table:table-row table:style-name="ro69">
          <table:table-cell table:style-name="ce10" office:value-type="string" calcext:value-type="string" table:number-columns-spanned="9" table:number-rows-spanned="1">
            <text:p>Avviso 2013-2014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95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anale d'Agordo</text:p>
          </table:table-cell>
          <table:table-cell table:style-name="ce90" office:value-type="string" calcext:value-type="string">
            <text:p>Allestimento "Museo Albino Luciani" Papa Giovanni Paolo I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375]-[.H375]" office:value-type="float" office:value="300000" calcext:value-type="float">
            <text:p>€ 300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4"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Asiago</text:p>
          </table:table-cell>
          <table:table-cell table:style-name="ce90" office:value-type="string" calcext:value-type="string">
            <text:p>Seggiovia quadriposto ad ammorsamento fisso con tappeto mobile di imbarco "Partut - Kaberlaba" (996.25 - 1217.95) e la sistemazione delle piste di raccordo del comprensorio sciistico "Kaberlaba" in Comune di Asiago</text:p>
          </table:table-cell>
          <table:table-cell table:style-name="ce129" office:value-type="float" office:value="3100000" calcext:value-type="float">
            <text:p>€ 3.100.000,00</text:p>
          </table:table-cell>
          <table:table-cell table:style-name="ce142" table:formula="of:=[.F376]-[.H376]" office:value-type="float" office:value="2100000" calcext:value-type="float">
            <text:p>€ 2.100.00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Bagolino</text:p>
          </table:table-cell>
          <table:table-cell table:style-name="ce90" office:value-type="string" calcext:value-type="string">
            <text:p>Efficientamento energetico messa a norma, riqualificazione ed stendimento della rete di pubblica illuminazione con video sorveglianza e predisposizioni strutturali per completamento smart city</text:p>
          </table:table-cell>
          <table:table-cell table:style-name="ce129" office:value-type="float" office:value="1020000" calcext:value-type="float">
            <text:p>€ 1.020.000,00</text:p>
          </table:table-cell>
          <table:table-cell table:style-name="ce142" table:formula="of:=[.F377]-[.H377]" office:value-type="float" office:value="20000" calcext:value-type="float">
            <text:p>€ 20.00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SO</text:p>
          </table:table-cell>
          <table:table-cell table:style-name="ce90" office:value-type="string" calcext:value-type="string">
            <text:p>Bormio</text:p>
          </table:table-cell>
          <table:table-cell table:style-name="ce90" office:value-type="string" calcext:value-type="string">
            <text:p>Lavori di riqualificazione energetica delle scuole elementari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378]-[.H378]" office:value-type="float" office:value="300000" calcext:value-type="float">
            <text:p>€ 300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ortina d'Ampezzo</text:p>
          </table:table-cell>
          <table:table-cell table:style-name="ce90" office:value-type="string" calcext:value-type="string">
            <text:p>Progetto preliminare del nuovo centro per il curling nello stadio olimpico del ghiaccio, con messa in sicurezza, potenziamento e adeguamento dell'impiantistica esistente</text:p>
          </table:table-cell>
          <table:table-cell table:style-name="ce129" office:value-type="float" office:value="1750000" calcext:value-type="float">
            <text:p>€ 1.750.000,00</text:p>
          </table:table-cell>
          <table:table-cell table:style-name="ce142" table:formula="of:=[.F379]-[.H379]" office:value-type="float" office:value="750000" calcext:value-type="float">
            <text:p>€ 750.00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Saviore dell'Adamello</text:p>
          </table:table-cell>
          <table:table-cell table:style-name="ce90" office:value-type="string" calcext:value-type="string">
            <text:p>Lavori di completamento strada di collegamento tra le frazioni di Valle - Ponte e Saviore (località Fontanelle e Via IV Novembre) in Comune di Saviore dell'Adamell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80]-[.H380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4"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Saviore dell'Adamello</text:p>
          </table:table-cell>
          <table:table-cell table:style-name="ce90" office:value-type="string" calcext:value-type="string">
            <text:p>Intervento per il potenziamento delle infrastrutture turistiche e commerciali nel territorio del Comune di Saviore dell'Adamello - lavori di realizzazione nuovo parcheggio interrato e arredo urbano in Comune di Saviore dell'Adamell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81]-[.H381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SO</text:p>
          </table:table-cell>
          <table:table-cell table:style-name="ce90" office:value-type="string" calcext:value-type="string">
            <text:p>Bormio</text:p>
          </table:table-cell>
          <table:table-cell table:style-name="ce90" office:value-type="string" calcext:value-type="string">
            <text:p>Lavori di riqualificazione del campo sportivo comunale e completamento della tribuna</text:p>
          </table:table-cell>
          <table:table-cell table:style-name="ce129" office:value-type="float" office:value="650000" calcext:value-type="float">
            <text:p>€ 650.000,00</text:p>
          </table:table-cell>
          <table:table-cell table:style-name="ce142" table:formula="of:=[.F382]-[.H382]" office:value-type="float" office:value="150000" calcext:value-type="float">
            <text:p>€ 150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Idro</text:p>
          </table:table-cell>
          <table:table-cell table:style-name="ce90" office:value-type="string" calcext:value-type="string">
            <text:p>Sviluppo turistico mediante riqualificazione delle infrastrutture insistenti sul territorio del Comune di Idro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383]-[.H383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10" calcext:value-type="float">
            <text:p>10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to</text:p>
          </table:table-cell>
          <table:table-cell table:style-name="ce90" office:value-type="string" calcext:value-type="string">
            <text:p>Riqualificazione centro storico di Ceto mediante il recupero dell'edificio Ex municipio e realizzazione nuovo parcheggi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84]-[.H384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Ponte di Legno</text:p>
          </table:table-cell>
          <table:table-cell table:style-name="ce90" office:value-type="string" calcext:value-type="string">
            <text:p>Opere di completamento del nuovo parcheggio interrato in piazzale Europa - secondo stralcio funzionale - opere impiantistiche</text:p>
          </table:table-cell>
          <table:table-cell table:style-name="ce129" office:value-type="float" office:value="1400000" calcext:value-type="float">
            <text:p>€ 1.400.000,00</text:p>
          </table:table-cell>
          <table:table-cell table:style-name="ce142" table:formula="of:=[.F385]-[.H385]" office:value-type="float" office:value="400000" calcext:value-type="float">
            <text:p>€ 400.00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12" calcext:value-type="float">
            <text:p>12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Tremosine</text:p>
          </table:table-cell>
          <table:table-cell table:style-name="ce90" office:value-type="string" calcext:value-type="string">
            <text:p>Riqualificazione urbana della frazione di Ustecchio e Sant'Antonio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386]-[.H386]" office:value-type="float" office:value="300000" calcext:value-type="float">
            <text:p>€ 300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13" calcext:value-type="float">
            <text:p>1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Auronzo di Cadore</text:p>
          </table:table-cell>
          <table:table-cell table:style-name="ce90" office:value-type="string" calcext:value-type="string">
            <text:p>"PALA TRE CIME - Realizzazione nuova Palestra - 1° stralcio: Strutture"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87]-[.H387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14" calcext:value-type="float">
            <text:p>1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Auronzo di Cadore</text:p>
          </table:table-cell>
          <table:table-cell table:style-name="ce90" office:value-type="string" calcext:value-type="string">
            <text:p>"PALA TRE CIME - Realizzazione nuova Palestra - 2° Stralcio: Impianti e finiture"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88]-[.H388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vo</text:p>
          </table:table-cell>
          <table:table-cell table:style-name="ce90" office:value-type="string" calcext:value-type="string">
            <text:p>Progetto complesso di adeguamento funzionale, strutturale ed antincendio del polo scolastico di Cevo (BS), Via Castello, 10</text:p>
          </table:table-cell>
          <table:table-cell table:style-name="ce129" office:value-type="float" office:value="799085.68" calcext:value-type="float">
            <text:p>€ 799.085,68</text:p>
          </table:table-cell>
          <table:table-cell table:style-name="ce142" table:formula="of:=[.F389]-[.H389]" office:value-type="float" office:value="299085.68" calcext:value-type="float">
            <text:p>€ 299.085,68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16" calcext:value-type="float">
            <text:p>1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Erbezzo</text:p>
          </table:table-cell>
          <table:table-cell table:style-name="ce90" office:value-type="string" calcext:value-type="string">
            <text:p>Progetto per la realizzazione di un percorso pedonale e valorizzazione area turistica Cappella Fasani - Chiesa di san Pietr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90]-[.H390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96">
          <table:table-cell table:style-name="ce56" office:value-type="float" office:value="17" calcext:value-type="float">
            <text:p>1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Gosaldo</text:p>
          </table:table-cell>
          <table:table-cell table:style-name="ce90" office:value-type="string" calcext:value-type="string">
            <text:p>Progetto di difesa del suolo, di bonifica e miglioramento ambientale mediante il potenziamento del parco mezzi ed attrezzature polifunzionali comunali per la manutenzione del territorio, per la mobilità in montagna, per le emergenze neve, frane ed alluvioni e per interventi di protezione civile ed antincendi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91]-[.H391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18" calcext:value-type="float">
            <text:p>18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Magasa</text:p>
          </table:table-cell>
          <table:table-cell table:style-name="ce90" office:value-type="string" calcext:value-type="string">
            <text:p>Riqualificazione entrata al borgo di Magasa - Ampliamento parcheggio</text:p>
          </table:table-cell>
          <table:table-cell table:style-name="ce129" office:value-type="float" office:value="499957.75" calcext:value-type="float">
            <text:p>€ 499.957,75</text:p>
          </table:table-cell>
          <table:table-cell table:style-name="ce142" table:formula="of:=[.F392]-[.H392]" office:value-type="float" office:value="0" calcext:value-type="float">
            <text:p>€ 0,00</text:p>
          </table:table-cell>
          <table:table-cell table:style-name="ce142" office:value-type="float" office:value="499957.75" calcext:value-type="float">
            <text:p>€ 499.957,75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19" calcext:value-type="float">
            <text:p>1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esiomaggiore</text:p>
          </table:table-cell>
          <table:table-cell table:style-name="ce90" office:value-type="string" calcext:value-type="string">
            <text:p>Progetto preliminare per intervento di riqualificazione dell'area polifunzionale sportivo-ricreativa di "Pradenich"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93]-[.H393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to</text:p>
          </table:table-cell>
          <table:table-cell table:style-name="ce90" office:value-type="string" calcext:value-type="string">
            <text:p>Riqualificazione-potenziamento della viabilità esistente e realizzazione dei parcheggi a servizio del cimitero di Nadr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94]-[.H394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21" calcext:value-type="float">
            <text:p>2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Livinallongo del Col di Lana</text:p>
          </table:table-cell>
          <table:table-cell table:style-name="ce90" office:value-type="string" calcext:value-type="string">
            <text:p>Lavori di restauro e risanamento conservativo del centro Dolomiti - CESA DE LA CULTURA FODOM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95]-[.H395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22" calcext:value-type="float">
            <text:p>2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Rocca Pietore</text:p>
          </table:table-cell>
          <table:table-cell table:style-name="ce90" office:value-type="string" calcext:value-type="string">
            <text:p>Lavori di ammodernamento della stazione di pompaggio in località "Ciamp D'Arei" nel comprensorio sciistico Padon - Marmolada</text:p>
          </table:table-cell>
          <table:table-cell table:style-name="ce129" office:value-type="float" office:value="600000" calcext:value-type="float">
            <text:p>€ 600.000,00</text:p>
          </table:table-cell>
          <table:table-cell table:style-name="ce142" table:formula="of:=[.F396]-[.H396]" office:value-type="float" office:value="100000" calcext:value-type="float">
            <text:p>€ 100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ant'Anna D'Alfaedo</text:p>
          </table:table-cell>
          <table:table-cell table:style-name="ce90" office:value-type="string" calcext:value-type="string">
            <text:p>Forte Monte Tesoro - Progetto di recupero- 1° Stralcio - Forte Tesoro</text:p>
          </table:table-cell>
          <table:table-cell table:style-name="ce129" office:value-type="float" office:value="1556728" calcext:value-type="float">
            <text:p>€ 1.556.728,00</text:p>
          </table:table-cell>
          <table:table-cell table:style-name="ce142" table:formula="of:=[.F397]-[.H397]" office:value-type="float" office:value="1056728" calcext:value-type="float">
            <text:p>€ 1.056.728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24" calcext:value-type="float">
            <text:p>2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Brentino Belluno</text:p>
          </table:table-cell>
          <table:table-cell table:style-name="ce90" office:value-type="string" calcext:value-type="string">
            <text:p>Ristrutturazione e ammodernamento della viabilità e delle aree circostanti lungo la S.P. N°11 "Della Val d'Adige" in Rivalta capoluog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98]-[.H398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25" calcext:value-type="float">
            <text:p>2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Brentino Belluno</text:p>
          </table:table-cell>
          <table:table-cell table:style-name="ce90" office:value-type="string" calcext:value-type="string">
            <text:p>Ristrutturazione e riqualificazione immobile esistente per incremento della dotazione dei servizi comunali al cittadino e relativa sistemazione di un area attigua a parcheggio in Rivalta capoluog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399]-[.H399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26" calcext:value-type="float">
            <text:p>2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esiomaggiore</text:p>
          </table:table-cell>
          <table:table-cell table:style-name="ce90" office:value-type="string" calcext:value-type="string">
            <text:p>Progetto di incremento e riqualificazione della dotazione infrastruttural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0]-[.H400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27" calcext:value-type="float">
            <text:p>27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vo</text:p>
          </table:table-cell>
          <table:table-cell table:style-name="ce90" office:value-type="string" calcext:value-type="string">
            <text:p>Progetto di sviluppo turistico del Comune di Cevo con valorizzazione del museo della resistenza e dei percorsi tematici e promozione del patrimonio local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1]-[.H401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28" calcext:value-type="float">
            <text:p>2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omelico Superiore</text:p>
          </table:table-cell>
          <table:table-cell table:style-name="ce90" office:value-type="string" calcext:value-type="string">
            <text:p>Implementazione e miglioramento della dotazione di mezzi ed infrastrutture a favore dei servizi territoriali volti alla tutela della sicurezza pubblic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2]-[.H402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29" calcext:value-type="float">
            <text:p>2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Sovramonte</text:p>
          </table:table-cell>
          <table:table-cell table:style-name="ce90" office:value-type="string" calcext:value-type="string">
            <text:p>Riqualificazione delle infrastrutture viarie finalizzato allo sviluppo turistico e commerciale del territorio comunale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03]-[.H403]" office:value-type="float" office:value="5000" calcext:value-type="float">
            <text:p>€ 5.000,00</text:p>
          </table:table-cell>
          <table:table-cell table:style-name="ce142" office:value-type="float" office:value="995000" calcext:value-type="float">
            <text:p>€ 995.000,00</text:p>
          </table:table-cell>
          <table:table-cell table:style-name="ce183"/>
          <table:table-cell table:number-columns-repeated="1015"/>
        </table:table-row>
        <table:table-row table:style-name="ro97"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Bosco Chiesanuova</text:p>
          </table:table-cell>
          <table:table-cell table:style-name="ce90" office:value-type="string" calcext:value-type="string">
            <text:p>Realizzazione svincolo stradale in loc. Corbiolo, area sosta camper in località San Giorgio, illuminazione via Fincato, parcheggio e marciapiede frazione Lughezzano, muro sostegno Piazzale Chiesa Valdiporro e asfaltature in loc. Gonzi, Pianura, Arzerè, Caramai, Girlandi, Italiani, via D. Antonio Squaranti, Campi - Gane, Cenise, via Salita Cornale, Laite, Foi, Dossi Valdiporro, Falzo-Scala, Scol, malga San Giorgio, Premonigoli</text:p>
          </table:table-cell>
          <table:table-cell table:style-name="ce129" office:value-type="float" office:value="1342496.57" calcext:value-type="float">
            <text:p>€ 1.342.496,57</text:p>
          </table:table-cell>
          <table:table-cell table:style-name="ce142" table:formula="of:=[.F404]-[.H404]" office:value-type="float" office:value="342496.57" calcext:value-type="float">
            <text:p>€ 342.496,57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98">
          <table:table-cell table:style-name="ce56" office:value-type="float" office:value="31" calcext:value-type="float">
            <text:p>3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Erbezzo</text:p>
          </table:table-cell>
          <table:table-cell table:style-name="ce90" office:value-type="string" calcext:value-type="string">
            <text:p>Progetto per lo sviluppo turistico del Comune di Erbezzo mediante la realizzazione di nuove opere in un'area prossima al centro del capoluog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5]-[.H405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32" calcext:value-type="float">
            <text:p>3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Ferrara di Monte Baldo</text:p>
          </table:table-cell>
          <table:table-cell table:style-name="ce90" office:value-type="string" calcext:value-type="string">
            <text:p>Progetto per l'incremento e riqualificazione delle infrastrutture turistico ricettive nel capoluogo di Ferrara di Monte Bald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6]-[.H406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33" calcext:value-type="float">
            <text:p>3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Posina</text:p>
          </table:table-cell>
          <table:table-cell table:style-name="ce90" office:value-type="string" calcext:value-type="string">
            <text:p>Interventi di sistemazione e messa in sicurezza di vari tratti della rete viaria di competenza comunale in Comune di Posina (VI)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7]-[.H407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34" calcext:value-type="float">
            <text:p>3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Posina</text:p>
          </table:table-cell>
          <table:table-cell table:style-name="ce90" office:value-type="string" calcext:value-type="string">
            <text:p>Mitigazione del dissesto idrogeologico e opere di consolidamento in Comune di Posina (VI).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8]-[.H408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35" calcext:value-type="float">
            <text:p>3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omelico Superiore</text:p>
          </table:table-cell>
          <table:table-cell table:style-name="ce90" office:value-type="string" calcext:value-type="string">
            <text:p>Miglioramento della viabilità comunale, con particolare attenzione a quella pedonale, tra la zona sportiva e la Piazza San Luca nella frazione di Padol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09]-[.H409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Enego</text:p>
          </table:table-cell>
          <table:table-cell table:style-name="ce90" office:value-type="string" calcext:value-type="string">
            <text:p>Progetto per l'adeguamento impianto di illuminazione ubblica - stralcio n. 1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10]-[.H410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37" calcext:value-type="float">
            <text:p>3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Feltre</text:p>
          </table:table-cell>
          <table:table-cell table:style-name="ce90" office:value-type="string" calcext:value-type="string">
            <text:p>Scuola primaria Vittorino da Feltre Interventi finalizzati al risparmio energetic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11]-[.H411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Gosaldo</text:p>
          </table:table-cell>
          <table:table-cell table:style-name="ce90" office:value-type="string" calcext:value-type="string">
            <text:p>Lavori per la riqualificazione e il miglioramento dell'offerta di spazi sociali, culturali e educativi presso gli edifici di proprietà comunale della ex latteria di Sarasin e la scuola primaria del Comune di Gosald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12]-[.H412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39" calcext:value-type="float">
            <text:p>3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Laghi</text:p>
          </table:table-cell>
          <table:table-cell table:style-name="ce90" office:value-type="string" calcext:value-type="string">
            <text:p>Realizzazione di marciapiede fronte lago e di area a parcheggio in località Bivio Bruschi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13]-[.H413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40" calcext:value-type="float">
            <text:p>40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Laghi</text:p>
          </table:table-cell>
          <table:table-cell table:style-name="ce90" office:value-type="string" calcext:value-type="string">
            <text:p>Interventi di miglioramento e messa in sicurezza di strade comunali, di realizzazione di nuovi parcheggi nelle frazioni e di efficientamento dell'illuminazione pubblica cittadin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14]-[.H414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41" calcext:value-type="float">
            <text:p>4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Lamon</text:p>
          </table:table-cell>
          <table:table-cell table:style-name="ce90" office:value-type="string" calcext:value-type="string">
            <text:p>Valorizzazione delle identità storiche e culturali: strumenti per una nuova vivibilità di una comunità rivolta al futuro - CENTRO CIVICO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15]-[.H415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Recoaro Terme</text:p>
          </table:table-cell>
          <table:table-cell table:style-name="ce90" office:value-type="string" calcext:value-type="string">
            <text:p>Promozione dello sviluppo turistico del territorio attarverso l'adeguamento, il miglioramento e la messa in sicurezza delle vie di comunicazione tra il centro urbano termale e le frazioni di particolare rilevanza turistica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16]-[.H416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43" calcext:value-type="float">
            <text:p>4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Rocca Pietore</text:p>
          </table:table-cell>
          <table:table-cell table:style-name="ce90" office:value-type="string" calcext:value-type="string">
            <text:p>Miglioramento della viabilità frazional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17]-[.H417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44" calcext:value-type="float">
            <text:p>44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Breno</text:p>
          </table:table-cell>
          <table:table-cell table:style-name="ce90" office:value-type="string" calcext:value-type="string">
            <text:p>Opere di completamento ed adeguamento del cinema teatro Giardino di Breno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18]-[.H418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45" calcext:value-type="float">
            <text:p>4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Dolcè</text:p>
          </table:table-cell>
          <table:table-cell table:style-name="ce90" office:value-type="string" calcext:value-type="string">
            <text:p>Riqualificazione dotazione infrastrutturale e sviluppo turistico delle frazioni Ossenigo e Peri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19]-[.H419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46" calcext:value-type="float">
            <text:p>4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Lastebasse</text:p>
          </table:table-cell>
          <table:table-cell table:style-name="ce90" office:value-type="string" calcext:value-type="string">
            <text:p>Ristrutturazione del fabbricato "ex soggiorno Don Luca Passi" in Comune di Lastebasse, Via Roma 54/A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20]-[.H420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47" calcext:value-type="float">
            <text:p>4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elva di Progno</text:p>
          </table:table-cell>
          <table:table-cell table:style-name="ce90" office:value-type="string" calcext:value-type="string">
            <text:p>Percorso cicloturistico lungo la Val d'Illasi tratto Selva / Giazza - 1° stralci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21]-[.H421]" office:value-type="float" office:value="12509.6" calcext:value-type="float">
            <text:p>€ 12.509,60</text:p>
          </table:table-cell>
          <table:table-cell table:style-name="ce142" office:value-type="float" office:value="487490.4" calcext:value-type="float">
            <text:p>€ 487.490,4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48" calcext:value-type="float">
            <text:p>4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Taibon Agordino</text:p>
          </table:table-cell>
          <table:table-cell table:style-name="ce90" office:value-type="string" calcext:value-type="string">
            <text:p>Potenziamento e riqualificazione della rete infrastrutturale a servizio della frazione di Lagunal</text:p>
          </table:table-cell>
          <table:table-cell table:style-name="ce129" office:value-type="float" office:value="499500" calcext:value-type="float">
            <text:p>€ 499.500,00</text:p>
          </table:table-cell>
          <table:table-cell table:style-name="ce142" table:formula="of:=[.F422]-[.H422]" office:value-type="float" office:value="0" calcext:value-type="float">
            <text:p>€ 0,00</text:p>
          </table:table-cell>
          <table:table-cell table:style-name="ce142" office:value-type="float" office:value="499500" calcext:value-type="float">
            <text:p>€ 499.5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49" calcext:value-type="float">
            <text:p>4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Taibon Agordino</text:p>
          </table:table-cell>
          <table:table-cell table:style-name="ce90" office:value-type="string" calcext:value-type="string">
            <text:p>Riqualificazione infrastrutturale ed ambientale dell'area polifunzionale compresa tra il torrente Tegnas e la Val del Nare in Comune di Taibon Agordin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23]-[.H423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Ferrara di Monte Baldo</text:p>
          </table:table-cell>
          <table:table-cell table:style-name="ce90" office:value-type="string" calcext:value-type="string">
            <text:p>Riqualificazione delle infrastrutture a servizio della viabilità e sicurezz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24]-[.H424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1" calcext:value-type="float">
            <text:p>5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Livinallongo del Col di Lana</text:p>
          </table:table-cell>
          <table:table-cell table:style-name="ce90" office:value-type="string" calcext:value-type="string">
            <text:p>Interventi di completamento e messa in sicurezza della viabilità pedonale comunal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25]-[.H425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52" calcext:value-type="float">
            <text:p>52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SO</text:p>
          </table:table-cell>
          <table:table-cell table:style-name="ce90" office:value-type="string" calcext:value-type="string">
            <text:p>Valfurva</text:p>
          </table:table-cell>
          <table:table-cell table:style-name="ce90" office:value-type="string" calcext:value-type="string">
            <text:p>Sistemazione a spazio pubblico piano copertura parcheggio multipiano esistent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26]-[.H426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3" calcext:value-type="float">
            <text:p>5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Arsiè</text:p>
          </table:table-cell>
          <table:table-cell table:style-name="ce90" office:value-type="string" calcext:value-type="string">
            <text:p>Riqualificazione della dotazione infrastruttuale mediante la manutenzione della viabilità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27]-[.H427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99">
          <table:table-cell table:style-name="ce56" office:value-type="float" office:value="54" calcext:value-type="float">
            <text:p>5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Dolcè</text:p>
          </table:table-cell>
          <table:table-cell table:style-name="ce90" office:value-type="string" calcext:value-type="string">
            <text:p>Valorizzazione paesaggistica area uso parcheggio e realizzazione campo sportivo polivalente nell'area adiacente via degli Alpini a Volargne frazion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28]-[.H428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55" calcext:value-type="float">
            <text:p>5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Falcade</text:p>
          </table:table-cell>
          <table:table-cell table:style-name="ce90" office:value-type="string" calcext:value-type="string">
            <text:p>Adeguamento funzionale del campo di calcio comunale</text:p>
          </table:table-cell>
          <table:table-cell table:style-name="ce129" office:value-type="float" office:value="600000" calcext:value-type="float">
            <text:p>€ 600.000,00</text:p>
          </table:table-cell>
          <table:table-cell table:style-name="ce142" table:formula="of:=[.F429]-[.H429]" office:value-type="float" office:value="100000" calcext:value-type="float">
            <text:p>€ 100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56" calcext:value-type="float">
            <text:p>5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Malcesine</text:p>
          </table:table-cell>
          <table:table-cell table:style-name="ce90" office:value-type="string" calcext:value-type="string">
            <text:p>Lavori di "adeguamento e miglioramento sismico scuola media Don A. Moretto"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30]-[.H430]" office:value-type="float" office:value="24880" calcext:value-type="float">
            <text:p>€ 24.880,00</text:p>
          </table:table-cell>
          <table:table-cell table:style-name="ce142" office:value-type="float" office:value="475120" calcext:value-type="float">
            <text:p>€ 475.12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57" calcext:value-type="float">
            <text:p>5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Malcesine</text:p>
          </table:table-cell>
          <table:table-cell table:style-name="ce90" office:value-type="string" calcext:value-type="string">
            <text:p>Lavori di "adeguamento e miglioramento sismico scuola elementare (polo scolastico) Don A. Turazza"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31]-[.H431]" office:value-type="float" office:value="22000" calcext:value-type="float">
            <text:p>€ 22.000,00</text:p>
          </table:table-cell>
          <table:table-cell table:style-name="ce142" office:value-type="float" office:value="478000" calcext:value-type="float">
            <text:p>€ 478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58" calcext:value-type="float">
            <text:p>5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Rotzo</text:p>
          </table:table-cell>
          <table:table-cell table:style-name="ce90" office:value-type="string" calcext:value-type="string">
            <text:p>Manutenzione straordinaria per il completamento delle opere di casa ex Ghit</text:p>
          </table:table-cell>
          <table:table-cell table:style-name="ce129" office:value-type="float" office:value="499000" calcext:value-type="float">
            <text:p>€ 499.000,00</text:p>
          </table:table-cell>
          <table:table-cell table:style-name="ce142" table:formula="of:=[.F432]-[.H432]" office:value-type="float" office:value="0" calcext:value-type="float">
            <text:p>€ 0,00</text:p>
          </table:table-cell>
          <table:table-cell table:style-name="ce142" office:value-type="float" office:value="499000" calcext:value-type="float">
            <text:p>€ 499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56" office:value-type="float" office:value="59" calcext:value-type="float">
            <text:p>5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ant'Anna D'Alfaedo</text:p>
          </table:table-cell>
          <table:table-cell table:style-name="ce90" office:value-type="string" calcext:value-type="string">
            <text:p>Lavori di riqualificazione urbana delle frazioni Ceredo e Cerna</text:p>
          </table:table-cell>
          <table:table-cell table:style-name="ce129" office:value-type="float" office:value="503000" calcext:value-type="float">
            <text:p>€ 503.000,00</text:p>
          </table:table-cell>
          <table:table-cell table:style-name="ce142" table:formula="of:=[.F433]-[.H433]" office:value-type="float" office:value="3000" calcext:value-type="float">
            <text:p>€ 3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Voltago Agordino</text:p>
          </table:table-cell>
          <table:table-cell table:style-name="ce90" office:value-type="string" calcext:value-type="string">
            <text:p>Progetto lavori di incremento e riqualificazione della dotazione infrastrutturale - Interventi vari sulle infrastrutture e sulle dotazioni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34]-[.H434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1" calcext:value-type="float">
            <text:p>6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Voltago Agordino</text:p>
          </table:table-cell>
          <table:table-cell table:style-name="ce90" office:value-type="string" calcext:value-type="string">
            <text:p>Progetto lavori di incremento e riqualificazione della dotazione infrastrutturale - interventi sulla rete viaria comunal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35]-[.H435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2" calcext:value-type="float">
            <text:p>6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Crespadoro</text:p>
          </table:table-cell>
          <table:table-cell table:style-name="ce90" office:value-type="string" calcext:value-type="string">
            <text:p>Realizzazione di una struttura sportiva polifunzionale in Via Valletta nel Comune di Crespadoro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36]-[.H436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Pedemonte</text:p>
          </table:table-cell>
          <table:table-cell table:style-name="ce90" office:value-type="string" calcext:value-type="string">
            <text:p>Lavori di messa in sicurezza di un pendio a monte di località Scalzeri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37]-[.H437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64" calcext:value-type="float">
            <text:p>6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Valli del Pasubio</text:p>
          </table:table-cell>
          <table:table-cell table:style-name="ce90" office:value-type="string" calcext:value-type="string">
            <text:p>Risanamento conservativo e messa in sicurezza strade comunali varie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38]-[.H438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5" calcext:value-type="float">
            <text:p>6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anale d'Agordo</text:p>
          </table:table-cell>
          <table:table-cell table:style-name="ce90" office:value-type="string" calcext:value-type="string">
            <text:p>Ammodernamento, riqualificazione e messa in sicurezza delle infrastrutture viarie esistenti</text:p>
          </table:table-cell>
          <table:table-cell table:style-name="ce129" office:value-type="float" office:value="498000" calcext:value-type="float">
            <text:p>€ 498.000,00</text:p>
          </table:table-cell>
          <table:table-cell table:style-name="ce142" table:formula="of:=[.F439]-[.H439]" office:value-type="float" office:value="0" calcext:value-type="float">
            <text:p>€ 0,00</text:p>
          </table:table-cell>
          <table:table-cell table:style-name="ce142" office:value-type="float" office:value="498000" calcext:value-type="float">
            <text:p>€ 498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6" calcext:value-type="float">
            <text:p>6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Enego</text:p>
          </table:table-cell>
          <table:table-cell table:style-name="ce90" office:value-type="string" calcext:value-type="string">
            <text:p>Progetto per interventi di consolidamento, riqualificazione e messa in sicurezza di strutture stradali esistenti nel territorio comunal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0]-[.H440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56" office:value-type="float" office:value="67" calcext:value-type="float">
            <text:p>6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Falcade</text:p>
          </table:table-cell>
          <table:table-cell table:style-name="ce90" office:value-type="string" calcext:value-type="string">
            <text:p>Progetto di potenziamento del parco mezzi comunali polifunzionali per la manutenzione del territorio, per le emergenze neve e alluvionali e per interventi di protezione civile e antincendio boschiv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1]-[.H441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68" calcext:value-type="float">
            <text:p>6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Feltre</text:p>
          </table:table-cell>
          <table:table-cell table:style-name="ce90" office:value-type="string" calcext:value-type="string">
            <text:p>Scuola elementare Vittorino da Feltre - Progetto per l'adeguamento statico ai fini sismici con restauro conservativo delle facciate e rifacimento del manto di copertur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2]-[.H442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99"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Limone sul Garda</text:p>
          </table:table-cell>
          <table:table-cell table:style-name="ce90" office:value-type="string" calcext:value-type="string">
            <text:p>Riqualificazione mediante ristrutturazione ed adeguamento degli impianti dell'edificio comunale avente destinazione di asilo nido e scuola dell'infanzia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43]-[.H443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70" calcext:value-type="float">
            <text:p>70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Magasa</text:p>
          </table:table-cell>
          <table:table-cell table:style-name="ce90" office:value-type="string" calcext:value-type="string">
            <text:p>Opere di riqualificazione centro storico (messa in sicurezza viabilità - abbattimento barriere architettoniche - arredo urbano)</text:p>
          </table:table-cell>
          <table:table-cell table:style-name="ce129" office:value-type="float" office:value="499600" calcext:value-type="float">
            <text:p>€ 499.600,00</text:p>
          </table:table-cell>
          <table:table-cell table:style-name="ce142" table:formula="of:=[.F444]-[.H444]" office:value-type="float" office:value="0" calcext:value-type="float">
            <text:p>€ 0,00</text:p>
          </table:table-cell>
          <table:table-cell table:style-name="ce142" office:value-type="float" office:value="499600" calcext:value-type="float">
            <text:p>€ 499.6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71" calcext:value-type="float">
            <text:p>71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Tremosine</text:p>
          </table:table-cell>
          <table:table-cell table:style-name="ce90" office:value-type="string" calcext:value-type="string">
            <text:p>Realizzazione parcheggio pubblico interrato in frazione Vesi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5]-[.H445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9">
          <table:table-cell table:style-name="ce56" office:value-type="float" office:value="72" calcext:value-type="float">
            <text:p>72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Valvestino</text:p>
          </table:table-cell>
          <table:table-cell table:style-name="ce90" office:value-type="string" calcext:value-type="string">
            <text:p>Realizzazione di una micro centrale sul torrente Armarolo in Loc. Ponte Franato nel Comune di Valvestino BS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6]-[.H446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6" office:value-type="string" calcext:value-type="string">
            <text:p>Progetto a cui il Comune ha rinunciato, con riutilizzo dell’annualità 2013 per il progetto G. 23 P. 39 dell’Avviso 2019 – pagamenti riferiti a quest’ultimo progetto – giusta delibera del Comitato paritetico n. 10 del 20 maggio 2019</text:p>
          </table:table-cell>
          <table:table-cell table:number-columns-repeated="1015"/>
        </table:table-row>
        <table:table-row table:style-name="ro54">
          <table:table-cell table:style-name="ce56" office:value-type="float" office:value="73" calcext:value-type="float">
            <text:p>73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Valvestino</text:p>
          </table:table-cell>
          <table:table-cell table:style-name="ce90" office:value-type="string" calcext:value-type="string">
            <text:p>Realizzazione di una micro centrale sul torrente Armarolo in Loc. Fiume nel Comune di Valvestino BS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7]-[.H447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74" calcext:value-type="float">
            <text:p>7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Pedemonte</text:p>
          </table:table-cell>
          <table:table-cell table:style-name="ce90" office:value-type="string" calcext:value-type="string">
            <text:p>Estensione della linea gas metano in media pressione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8]-[.H448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75" calcext:value-type="float">
            <text:p>7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elva di Progno</text:p>
          </table:table-cell>
          <table:table-cell table:style-name="ce90" office:value-type="string" calcext:value-type="string">
            <text:p>Creazione di una nuova area di sosta a servizio della ricettività turistica in località Giazza e collegamento all'itinerario cicloturistico di Selva - Giazz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49]-[.H449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76" calcext:value-type="float">
            <text:p>7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Rotzo</text:p>
          </table:table-cell>
          <table:table-cell table:style-name="ce90" office:value-type="string" calcext:value-type="string">
            <text:p>Riqualificazione dei centri storici di Rotzo, Castelletto e Albaredo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50]-[.H450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77" calcext:value-type="float">
            <text:p>7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Valdastico</text:p>
          </table:table-cell>
          <table:table-cell table:style-name="ce90" office:value-type="string" calcext:value-type="string">
            <text:p>Interventi sulle infrastrutture per la mobilità nel territorio comunale</text:p>
          </table:table-cell>
          <table:table-cell table:style-name="ce129" office:value-type="float" office:value="1000000" calcext:value-type="float">
            <text:p>€ 1.000.000,00</text:p>
          </table:table-cell>
          <table:table-cell table:style-name="ce142" table:formula="of:=[.F451]-[.H451]" office:value-type="float" office:value="0" calcext:value-type="float">
            <text:p>€ 0,00</text:p>
          </table:table-cell>
          <table:table-cell table:style-name="ce142" office:value-type="float" office:value="1000000" calcext:value-type="float">
            <text:p>€ 1.0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78" calcext:value-type="float">
            <text:p>78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SO</text:p>
          </table:table-cell>
          <table:table-cell table:style-name="ce90" office:value-type="string" calcext:value-type="string">
            <text:p>Valfurva</text:p>
          </table:table-cell>
          <table:table-cell table:style-name="ce90" office:value-type="string" calcext:value-type="string">
            <text:p>Realizzazione di Elisuperficie in località S. Caterina Valfurv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52]-[.H452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56" office:value-type="float" office:value="79" calcext:value-type="float">
            <text:p>7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Cismon del Grappa</text:p>
          </table:table-cell>
          <table:table-cell table:style-name="ce90" office:value-type="string" calcext:value-type="string">
            <text:p>Riqualificazione del centro di Cismon del Grappa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53]-[.H453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56" office:value-type="float" office:value="80" calcext:value-type="float">
            <text:p>80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Cismon del Grappa</text:p>
          </table:table-cell>
          <table:table-cell table:style-name="ce90" office:value-type="string" calcext:value-type="string">
            <text:p>Lavori di completamento e manutenzione degli edifici culturali e sociali del Comune di Cismon</text:p>
          </table:table-cell>
          <table:table-cell table:style-name="ce129" office:value-type="float" office:value="500000" calcext:value-type="float">
            <text:p>€ 500.000,00</text:p>
          </table:table-cell>
          <table:table-cell table:style-name="ce142" table:formula="of:=[.F454]-[.H454]" office:value-type="float" office:value="0" calcext:value-type="float">
            <text:p>€ 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100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21" table:formula="of:=SUM([.F375:.F454])" office:value-type="float" office:value="54217368" calcext:value-type="float">
            <text:p>€ 54.217.368,00</text:p>
          </table:table-cell>
          <table:table-cell table:style-name="ce121" table:formula="of:=SUM([.G375:.G454])" office:value-type="float" office:value="6285699.85" calcext:value-type="float">
            <text:p>€ 6.285.699,85</text:p>
          </table:table-cell>
          <table:table-cell table:style-name="ce121" table:formula="of:=SUM([.H375:.H454])" office:value-type="float" office:value="47931668.15" calcext:value-type="float">
            <text:p>€ 47.931.668,15</text:p>
          </table:table-cell>
          <table:table-cell table:style-name="ce183"/>
          <table:table-cell table:number-columns-repeated="1015"/>
        </table:table-row>
        <table:table-row table:style-name="ro101">
          <table:table-cell table:style-name="ce31" table:number-columns-spanned="9" table:number-rows-spanned="1"/>
          <table:covered-table-cell table:number-columns-repeated="3" table:style-name="ce39"/>
          <table:covered-table-cell table:style-name="ce81"/>
          <table:covered-table-cell table:number-columns-repeated="3" table:style-name="ce121"/>
          <table:covered-table-cell table:style-name="ce183"/>
          <table:table-cell table:number-columns-repeated="1015"/>
        </table:table-row>
        <table:table-row table:style-name="ro54">
          <table:table-cell table:style-name="ce10" office:value-type="string" calcext:value-type="string" table:number-columns-spanned="9" table:number-rows-spanned="1">
            <text:p>Avviso 2012/A <text:s text:c="4"/>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95">
          <table:table-cell table:style-name="ce66" office:value-type="float" office:value="1" calcext:value-type="float">
            <text:p>1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SO</text:p>
          </table:table-cell>
          <table:table-cell table:style-name="ce90" office:value-type="string" calcext:value-type="string">
            <text:p>Bormio</text:p>
          </table:table-cell>
          <table:table-cell table:style-name="ce90" office:value-type="string" calcext:value-type="string">
            <text:p>Definizione di un piano strategico e prime azioni di intervento</text:p>
          </table:table-cell>
          <table:table-cell table:style-name="ce129" office:value-type="float" office:value="900000" calcext:value-type="float">
            <text:p>€ 900.000,00</text:p>
          </table:table-cell>
          <table:table-cell table:style-name="ce142" table:formula="of:=[.F459]-[.H459]" office:value-type="float" office:value="100000" calcext:value-type="float">
            <text:p>€ 100.00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66" office:value-type="float" office:value="2" calcext:value-type="float">
            <text:p>2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Ponte di Legno</text:p>
          </table:table-cell>
          <table:table-cell table:style-name="ce90" office:value-type="string" calcext:value-type="string">
            <text:p>Opere di funzionalizzazione dell'edificio ex scuole elementari di Ponte di Legno</text:p>
          </table:table-cell>
          <table:table-cell table:style-name="ce129" office:value-type="float" office:value="2070000" calcext:value-type="float">
            <text:p>€ 2.070.000,00</text:p>
          </table:table-cell>
          <table:table-cell table:style-name="ce142" table:formula="of:=[.F460]-[.H460]" office:value-type="float" office:value="1270000" calcext:value-type="float">
            <text:p>€ 1.270.00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3" calcext:value-type="float">
            <text:p>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omelico Superiore</text:p>
          </table:table-cell>
          <table:table-cell table:style-name="ce90" office:value-type="string" calcext:value-type="string">
            <text:p>Completamento impianto sportivo ed inserimento dello stesso nella rete dei collegamenti ciclabili esistenti, in aree di elevato pregio ambientale</text:p>
          </table:table-cell>
          <table:table-cell table:style-name="ce129" office:value-type="float" office:value="980000" calcext:value-type="float">
            <text:p>€ 980.000,00</text:p>
          </table:table-cell>
          <table:table-cell table:style-name="ce142" table:formula="of:=[.F461]-[.H461]" office:value-type="float" office:value="180000" calcext:value-type="float">
            <text:p>€ 180.00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66" office:value-type="float" office:value="4" calcext:value-type="float">
            <text:p>4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vo</text:p>
          </table:table-cell>
          <table:table-cell table:style-name="ce90" office:value-type="string" calcext:value-type="string">
            <text:p>Potenziamento delle infrastrutture turistiche nel territorio di Cevo</text:p>
          </table:table-cell>
          <table:table-cell table:style-name="ce129" office:value-type="float" office:value="799000" calcext:value-type="float">
            <text:p>€ 799.000,00</text:p>
          </table:table-cell>
          <table:table-cell table:style-name="ce142" table:formula="of:=[.F462]-[.H462]" office:value-type="float" office:value="0" calcext:value-type="float">
            <text:p>€ 0,00</text:p>
          </table:table-cell>
          <table:table-cell table:style-name="ce142" office:value-type="float" office:value="799000" calcext:value-type="float">
            <text:p>€ 799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5" calcext:value-type="float">
            <text:p>5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Breno</text:p>
          </table:table-cell>
          <table:table-cell table:style-name="ce90" office:value-type="string" calcext:value-type="string">
            <text:p>Lavori di sistemazione e messa in sicurezza della strada intercomunale Breno - Prestino di collegamento con la SP 345 delle tre valli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63]-[.H463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VI</text:p>
          </table:table-cell>
          <table:table-cell table:style-name="ce90" office:value-type="string" calcext:value-type="string">
            <text:p>Valli del Pasubio</text:p>
          </table:table-cell>
          <table:table-cell table:style-name="ce90" office:value-type="string" calcext:value-type="string">
            <text:p>Riqualificazione campo da calcio comunale</text:p>
          </table:table-cell>
          <table:table-cell table:style-name="ce129" office:value-type="float" office:value="797000" calcext:value-type="float">
            <text:p>€ 797.000,00</text:p>
          </table:table-cell>
          <table:table-cell table:style-name="ce142" table:formula="of:=[.F464]-[.H464]" office:value-type="float" office:value="0" calcext:value-type="float">
            <text:p>€ 0,00</text:p>
          </table:table-cell>
          <table:table-cell table:style-name="ce142" office:value-type="float" office:value="797000" calcext:value-type="float">
            <text:p>€ 797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VI</text:p>
          </table:table-cell>
          <table:table-cell table:style-name="ce90" office:value-type="string" calcext:value-type="string">
            <text:p>Crespadoro</text:p>
          </table:table-cell>
          <table:table-cell table:style-name="ce90" office:value-type="string" calcext:value-type="string">
            <text:p>Ristrutturazione ed ampliamento del fabbricato comunale sito in piazza Municipio 1/2 denominato "ex casa del dottore"</text:p>
          </table:table-cell>
          <table:table-cell table:style-name="ce129" office:value-type="float" office:value="799492.08" calcext:value-type="float">
            <text:p>€ 799.492,08</text:p>
          </table:table-cell>
          <table:table-cell table:style-name="ce142" table:formula="of:=[.F465]-[.H465]" office:value-type="float" office:value="0" calcext:value-type="float">
            <text:p>€ 0,00</text:p>
          </table:table-cell>
          <table:table-cell table:style-name="ce142" office:value-type="float" office:value="799492.08" calcext:value-type="float">
            <text:p>€ 799.492,08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Lombardia</text:p>
          </table:table-cell>
          <table:table-cell table:style-name="ce67" office:value-type="string" calcext:value-type="string">
            <text:p>BS</text:p>
          </table:table-cell>
          <table:table-cell table:style-name="ce90" office:value-type="string" calcext:value-type="string">
            <text:p>Tremosine</text:p>
          </table:table-cell>
          <table:table-cell table:style-name="ce90" office:value-type="string" calcext:value-type="string">
            <text:p>Piano strategico per la valorizzazione del turismo sportivo dell'Alto Garda Bresciano (lotto funzionale 1) - Palazzetto dello Sport</text:p>
          </table:table-cell>
          <table:table-cell table:style-name="ce129" office:value-type="float" office:value="1877000" calcext:value-type="float">
            <text:p>€ 1.877.000,00</text:p>
          </table:table-cell>
          <table:table-cell table:style-name="ce142" table:formula="of:=[.F466]-[.H466]" office:value-type="float" office:value="1077000" calcext:value-type="float">
            <text:p>€ 1.077.00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7" office:value-type="float" office:value="9" calcext:value-type="float">
            <text:p>9</text:p>
          </table:table-cell>
          <table:table-cell table:style-name="ce67" office:value-type="string" calcext:value-type="string">
            <text:p>Lombardia</text:p>
          </table:table-cell>
          <table:table-cell table:style-name="ce67" office:value-type="string" calcext:value-type="string">
            <text:p>BS</text:p>
          </table:table-cell>
          <table:table-cell table:style-name="ce90" office:value-type="string" calcext:value-type="string">
            <text:p>Saviore dell'Adamello</text:p>
          </table:table-cell>
          <table:table-cell table:style-name="ce90" office:value-type="string" calcext:value-type="string">
            <text:p>Potenziamento delle infrastrutture turistiche del comune di Saviore dell'Adamello</text:p>
          </table:table-cell>
          <table:table-cell table:style-name="ce129" office:value-type="float" office:value="799000" calcext:value-type="float">
            <text:p>€ 799.000,00</text:p>
          </table:table-cell>
          <table:table-cell table:style-name="ce142" table:formula="of:=[.F467]-[.H467]" office:value-type="float" office:value="0" calcext:value-type="float">
            <text:p>€ 0,00</text:p>
          </table:table-cell>
          <table:table-cell table:style-name="ce142" office:value-type="float" office:value="799000" calcext:value-type="float">
            <text:p>€ 799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BL</text:p>
          </table:table-cell>
          <table:table-cell table:style-name="ce90" office:value-type="string" calcext:value-type="string">
            <text:p>Feltre</text:p>
          </table:table-cell>
          <table:table-cell table:style-name="ce90" office:value-type="string" calcext:value-type="string">
            <text:p>Pista ciclabile Feltre-Pedavena</text:p>
          </table:table-cell>
          <table:table-cell table:style-name="ce129" office:value-type="float" office:value="799000" calcext:value-type="float">
            <text:p>€ 799.000,00</text:p>
          </table:table-cell>
          <table:table-cell table:style-name="ce142" table:formula="of:=[.F468]-[.H468]" office:value-type="float" office:value="0" calcext:value-type="float">
            <text:p>€ 0,00</text:p>
          </table:table-cell>
          <table:table-cell table:style-name="ce142" office:value-type="float" office:value="799000" calcext:value-type="float">
            <text:p>€ 799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VR</text:p>
          </table:table-cell>
          <table:table-cell table:style-name="ce90" office:value-type="string" calcext:value-type="string">
            <text:p>Dolcè</text:p>
          </table:table-cell>
          <table:table-cell table:style-name="ce90" office:value-type="string" calcext:value-type="string">
            <text:p>Valorizzazione ambientale di un'area per la realizzazione di infrastrutture primarie e parco polivalente con finalità didattica-culturali-aggregative in Dolcè capoluogo</text:p>
          </table:table-cell>
          <table:table-cell table:style-name="ce129" office:value-type="float" office:value="789751.69" calcext:value-type="float">
            <text:p>€ 789.751,69</text:p>
          </table:table-cell>
          <table:table-cell table:style-name="ce142" table:formula="of:=[.F469]-[.H469]" office:value-type="float" office:value="15795.0299999999" calcext:value-type="float">
            <text:p>€ 15.795,03</text:p>
          </table:table-cell>
          <table:table-cell table:style-name="ce142" office:value-type="float" office:value="773956.66" calcext:value-type="float">
            <text:p>€ 773.956,66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Lombardia</text:p>
          </table:table-cell>
          <table:table-cell table:style-name="ce67" office:value-type="string" calcext:value-type="string">
            <text:p>BS</text:p>
          </table:table-cell>
          <table:table-cell table:style-name="ce90" office:value-type="string" calcext:value-type="string">
            <text:p>Idro</text:p>
          </table:table-cell>
          <table:table-cell table:style-name="ce90" office:value-type="string" calcext:value-type="string">
            <text:p>Realizzazione di pista ciclopedonale fra la frazione di Crone e la frazione di Vantone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70]-[.H470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7" office:value-type="float" office:value="13" calcext:value-type="float">
            <text:p>13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VI</text:p>
          </table:table-cell>
          <table:table-cell table:style-name="ce90" office:value-type="string" calcext:value-type="string">
            <text:p>Valdastico</text:p>
          </table:table-cell>
          <table:table-cell table:style-name="ce90" office:value-type="string" calcext:value-type="string">
            <text:p>Progetto di sviluppo del centro abitato di San Pietro </text:p>
          </table:table-cell>
          <table:table-cell table:style-name="ce129" office:value-type="float" office:value="760000" calcext:value-type="float">
            <text:p>€ 760.000,00</text:p>
          </table:table-cell>
          <table:table-cell table:style-name="ce142" table:formula="of:=[.F471]-[.H471]" office:value-type="float" office:value="5000" calcext:value-type="float">
            <text:p>€ 5.000,00</text:p>
          </table:table-cell>
          <table:table-cell table:style-name="ce142" office:value-type="float" office:value="755000" calcext:value-type="float">
            <text:p>€ 755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14" calcext:value-type="float">
            <text:p>14</text:p>
          </table:table-cell>
          <table:table-cell table:style-name="ce67" office:value-type="string" calcext:value-type="string">
            <text:p>Lombardia</text:p>
          </table:table-cell>
          <table:table-cell table:style-name="ce67" office:value-type="string" calcext:value-type="string">
            <text:p>BS</text:p>
          </table:table-cell>
          <table:table-cell table:style-name="ce90" office:value-type="string" calcext:value-type="string">
            <text:p>Valvestino</text:p>
          </table:table-cell>
          <table:table-cell table:style-name="ce90" office:value-type="string" calcext:value-type="string">
            <text:p>Ristrutturazione e completamento struttura zootecnica esistente e realizzazione nuova strada accesso in loc. Moerna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72]-[.H472]" office:value-type="float" office:value="8000" calcext:value-type="float">
            <text:p>€ 8.000,00</text:p>
          </table:table-cell>
          <table:table-cell table:style-name="ce142" office:value-type="float" office:value="792000" calcext:value-type="float">
            <text:p>€ 792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VI</text:p>
          </table:table-cell>
          <table:table-cell table:style-name="ce90" office:value-type="string" calcext:value-type="string">
            <text:p>Lastebasse</text:p>
          </table:table-cell>
          <table:table-cell table:style-name="ce90" office:value-type="string" calcext:value-type="string">
            <text:p>Progetto di sistemazione di due aree adiacenti alla piazza del capoluogo da destinare a parcheggio e verde pubblico</text:p>
          </table:table-cell>
          <table:table-cell table:style-name="ce129" office:value-type="float" office:value="8000000" calcext:value-type="float">
            <text:p>€ 8.000.000,00</text:p>
          </table:table-cell>
          <table:table-cell table:style-name="ce142" table:formula="of:=[.F473]-[.H473]" office:value-type="float" office:value="7205000" calcext:value-type="float">
            <text:p>€ 7.205.000,00</text:p>
          </table:table-cell>
          <table:table-cell table:style-name="ce142" office:value-type="float" office:value="795000" calcext:value-type="float">
            <text:p>€ 795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16" calcext:value-type="float">
            <text:p>16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BL</text:p>
          </table:table-cell>
          <table:table-cell table:style-name="ce90" office:value-type="string" calcext:value-type="string">
            <text:p>Livinallongo del Col di Lana</text:p>
          </table:table-cell>
          <table:table-cell table:style-name="ce90" office:value-type="string" calcext:value-type="string">
            <text:p>Realizzazione di un fabbricato a destinazione ufficio turistico in loc. Arabba</text:p>
          </table:table-cell>
          <table:table-cell table:style-name="ce129" office:value-type="float" office:value="796493.59" calcext:value-type="float">
            <text:p>€ 796.493,59</text:p>
          </table:table-cell>
          <table:table-cell table:style-name="ce142" table:formula="of:=[.F474]-[.H474]" office:value-type="float" office:value="1000" calcext:value-type="float">
            <text:p>€ 1.000,00</text:p>
          </table:table-cell>
          <table:table-cell table:style-name="ce142" office:value-type="float" office:value="795493.59" calcext:value-type="float">
            <text:p>€ 795.493,59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BL</text:p>
          </table:table-cell>
          <table:table-cell table:style-name="ce90" office:value-type="string" calcext:value-type="string">
            <text:p>Canale d'Agordo</text:p>
          </table:table-cell>
          <table:table-cell table:style-name="ce90" office:value-type="string" calcext:value-type="string">
            <text:p>Progetto di valorizzazione della scuola secondaria I° grado di Canale d'Agordo, Falcade e Vallada Agordina, mediante la messa a norma <text:s/>e l'adeguamento attuato con procedura innovativa 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75]-[.H475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7" office:value-type="float" office:value="18" calcext:value-type="float">
            <text:p>18</text:p>
          </table:table-cell>
          <table:table-cell table:style-name="ce67" office:value-type="string" calcext:value-type="string">
            <text:p>Lombardia</text:p>
          </table:table-cell>
          <table:table-cell table:style-name="ce67" office:value-type="string" calcext:value-type="string">
            <text:p>SO</text:p>
          </table:table-cell>
          <table:table-cell table:style-name="ce90" office:value-type="string" calcext:value-type="string">
            <text:p>Valfurva</text:p>
          </table:table-cell>
          <table:table-cell table:style-name="ce90" office:value-type="string" calcext:value-type="string">
            <text:p>Opera di pesa di nuova condotta a servizio dell'acquedotto di San Gottardo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76]-[.H476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19" calcext:value-type="float">
            <text:p>19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BL</text:p>
          </table:table-cell>
          <table:table-cell table:style-name="ce90" office:value-type="string" calcext:value-type="string">
            <text:p>Falcade</text:p>
          </table:table-cell>
          <table:table-cell table:style-name="ce90" office:value-type="string" calcext:value-type="string">
            <text:p>Progetto adeguamento funzionale delle infrastrutture della pista per la pratica dello sci nordico "Pietro Scola" in Comune di Falcade 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77]-[.H477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20" calcext:value-type="float">
            <text:p>20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BL</text:p>
          </table:table-cell>
          <table:table-cell table:style-name="ce90" office:value-type="string" calcext:value-type="string">
            <text:p>Lamon</text:p>
          </table:table-cell>
          <table:table-cell table:style-name="ce90" office:value-type="string" calcext:value-type="string">
            <text:p>Valorizzazione delle identità storiche e culturali: strumenti per una nuova viabilità di una comunità rivolta al futuro - I° stralcio - Via Roma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78]-[.H478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7" office:value-type="float" office:value="21" calcext:value-type="float">
            <text:p>21</text:p>
          </table:table-cell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VI</text:p>
          </table:table-cell>
          <table:table-cell table:style-name="ce90" office:value-type="string" calcext:value-type="string">
            <text:p>Laghi</text:p>
          </table:table-cell>
          <table:table-cell table:style-name="ce90" office:value-type="string" calcext:value-type="string">
            <text:p>Opere viarie e sovrastrutture a favore dello sviluppo delle zone svantaggiate di montagna al fine di contrastare l'abbandono</text:p>
          </table:table-cell>
          <table:table-cell table:style-name="ce129" office:value-type="float" office:value="710000" calcext:value-type="float">
            <text:p>€ 710.000,00</text:p>
          </table:table-cell>
          <table:table-cell table:style-name="ce142" table:formula="of:=[.F479]-[.H479]" office:value-type="float" office:value="0" calcext:value-type="float">
            <text:p>€ 0,00</text:p>
          </table:table-cell>
          <table:table-cell table:style-name="ce142" office:value-type="float" office:value="710000" calcext:value-type="float">
            <text:p>€ 71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6" office:value-type="float" office:value="22" calcext:value-type="float">
            <text:p>22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Magasa</text:p>
          </table:table-cell>
          <table:table-cell table:style-name="ce90" office:value-type="string" calcext:value-type="string">
            <text:p>Impianti idroelettrici su acquedotto comunale</text:p>
          </table:table-cell>
          <table:table-cell table:style-name="ce129" office:value-type="float" office:value="796500" calcext:value-type="float">
            <text:p>€ 796.500,00</text:p>
          </table:table-cell>
          <table:table-cell table:style-name="ce142" table:formula="of:=[.F480]-[.H480]" office:value-type="float" office:value="0" calcext:value-type="float">
            <text:p>€ 0,00</text:p>
          </table:table-cell>
          <table:table-cell table:style-name="ce142" office:value-type="float" office:value="796500" calcext:value-type="float">
            <text:p>€ 796.5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23" calcext:value-type="float">
            <text:p>2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Posina</text:p>
          </table:table-cell>
          <table:table-cell table:style-name="ce90" office:value-type="string" calcext:value-type="string">
            <text:p>Progetto per la realizzazione delle azioni di difesa idraulica e viabilistica per la promozione sociale e turistica delle valli di Posina e Terragnolo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81]-[.H481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24" calcext:value-type="float">
            <text:p>2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ant'Anna D'Alfaedo</text:p>
          </table:table-cell>
          <table:table-cell table:style-name="ce90" office:value-type="string" calcext:value-type="string">
            <text:p>Progetto lavori di riqualificazione urbana delle piazze di Sant'Anna d'Alfaedo, Fosse, Ronconi e realizzazione marciapiede in località Corrubio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82]-[.H482]" office:value-type="float" office:value="6083.32999999996" calcext:value-type="float">
            <text:p>€ 6.083,33</text:p>
          </table:table-cell>
          <table:table-cell table:style-name="ce142" office:value-type="float" office:value="793916.67" calcext:value-type="float">
            <text:p>€ 793.916,67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25" calcext:value-type="float">
            <text:p>2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Pedemonte</text:p>
          </table:table-cell>
          <table:table-cell table:style-name="ce90" office:value-type="string" calcext:value-type="string">
            <text:p>Lavori di riqualificazione e valorizzazione di alcune frazioni del Comune di Pedemonte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83]-[.H483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26" calcext:value-type="float">
            <text:p>2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Sovramonte</text:p>
          </table:table-cell>
          <table:table-cell table:style-name="ce90" office:value-type="string" calcext:value-type="string">
            <text:p>Progetto per lo sviluppo polo servizi Campagna Sorriva per favorire la permanenza de3i giovani e degli anziani nel territorio Sovramontino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84]-[.H484]" office:value-type="float" office:value="40000" calcext:value-type="float">
            <text:p>€ 40.000,00</text:p>
          </table:table-cell>
          <table:table-cell table:style-name="ce142" office:value-type="float" office:value="760000" calcext:value-type="float">
            <text:p>€ 76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27" calcext:value-type="float">
            <text:p>2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Enego</text:p>
          </table:table-cell>
          <table:table-cell table:style-name="ce90" office:value-type="string" calcext:value-type="string">
            <text:p>Realizzazione di un centro per anziani autosufficienti a completamento del centro di aggregazione denominato "colonia alpina bassanese"</text:p>
          </table:table-cell>
          <table:table-cell table:style-name="ce129" office:value-type="float" office:value="795000" calcext:value-type="float">
            <text:p>€ 795.000,00</text:p>
          </table:table-cell>
          <table:table-cell table:style-name="ce142" table:formula="of:=[.F485]-[.H485]" office:value-type="float" office:value="10000" calcext:value-type="float">
            <text:p>€ 10.000,00</text:p>
          </table:table-cell>
          <table:table-cell table:style-name="ce142" office:value-type="float" office:value="785000" calcext:value-type="float">
            <text:p>€ 785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28" calcext:value-type="float">
            <text:p>2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elva di Progno</text:p>
          </table:table-cell>
          <table:table-cell table:style-name="ce90" office:value-type="string" calcext:value-type="string">
            <text:p>Progetto per favorire il turismo sul territorio mediante la realizzazione di una rete di accoglienza turistica nelle frazioni di San Bortolo e Campofontana</text:p>
          </table:table-cell>
          <table:table-cell table:style-name="ce129" office:value-type="float" office:value="787350.56" calcext:value-type="float">
            <text:p>€ 787.350,56</text:p>
          </table:table-cell>
          <table:table-cell table:style-name="ce142" table:formula="of:=[.F486]-[.H486]" office:value-type="float" office:value="1000" calcext:value-type="float">
            <text:p>€ 1.000,00</text:p>
          </table:table-cell>
          <table:table-cell table:style-name="ce142" office:value-type="float" office:value="786350.56" calcext:value-type="float">
            <text:p>€ 786.350,56</text:p>
          </table:table-cell>
          <table:table-cell table:style-name="ce183"/>
          <table:table-cell table:number-columns-repeated="1015"/>
        </table:table-row>
        <table:table-row table:style-name="ro79">
          <table:table-cell table:style-name="ce66" office:value-type="float" office:value="29" calcext:value-type="float">
            <text:p>2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Asiago</text:p>
          </table:table-cell>
          <table:table-cell table:style-name="ce90" office:value-type="string" calcext:value-type="string">
            <text:p>Risanamento e riqualificazione della strada comunale dei larici</text:p>
          </table:table-cell>
          <table:table-cell table:style-name="ce129" office:value-type="float" office:value="795000" calcext:value-type="float">
            <text:p>€ 795.000,00</text:p>
          </table:table-cell>
          <table:table-cell table:style-name="ce142" table:formula="of:=[.F487]-[.H487]" office:value-type="float" office:value="0" calcext:value-type="float">
            <text:p>€ 0,00</text:p>
          </table:table-cell>
          <table:table-cell table:style-name="ce142" office:value-type="float" office:value="795000" calcext:value-type="float">
            <text:p>€ 795.000,00</text:p>
          </table:table-cell>
          <table:table-cell table:style-name="ce183"/>
          <table:table-cell table:number-columns-repeated="1015"/>
        </table:table-row>
        <table:table-row table:style-name="ro78">
          <table:table-cell table:style-name="ce66" office:value-type="float" office:value="30" calcext:value-type="float">
            <text:p>30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to</text:p>
          </table:table-cell>
          <table:table-cell table:style-name="ce90" office:value-type="string" calcext:value-type="string">
            <text:p>Progetto per il sostegno sociale ed educativo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88]-[.H488]" office:value-type="float" office:value="3000" calcext:value-type="float">
            <text:p>€ 3.000,00</text:p>
          </table:table-cell>
          <table:table-cell table:style-name="ce142" office:value-type="float" office:value="797000" calcext:value-type="float">
            <text:p>€ 797.000,00</text:p>
          </table:table-cell>
          <table:table-cell table:style-name="ce183"/>
          <table:table-cell table:number-columns-repeated="1015"/>
        </table:table-row>
        <table:table-row table:style-name="ro79">
          <table:table-cell table:style-name="ce66" office:value-type="float" office:value="31" calcext:value-type="float">
            <text:p>31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Magasa</text:p>
          </table:table-cell>
          <table:table-cell table:style-name="ce90" office:value-type="string" calcext:value-type="string">
            <text:p>La malga didattica di Cima Rest</text:p>
          </table:table-cell>
          <table:table-cell table:style-name="ce129" office:value-type="float" office:value="797200" calcext:value-type="float">
            <text:p>€ 797.200,00</text:p>
          </table:table-cell>
          <table:table-cell table:style-name="ce142" table:formula="of:=[.F489]-[.H489]" office:value-type="float" office:value="0" calcext:value-type="float">
            <text:p>€ 0,00</text:p>
          </table:table-cell>
          <table:table-cell table:style-name="ce142" office:value-type="float" office:value="797200" calcext:value-type="float">
            <text:p>€ 797.2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32" calcext:value-type="float">
            <text:p>3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elva di Progno</text:p>
          </table:table-cell>
          <table:table-cell table:style-name="ce90" office:value-type="string" calcext:value-type="string">
            <text:p>Progetto "itinerario cicloturistico lungo la Val d'Illasi I° <text:s/>stralcio - tratto Cà del Diavolo e Selva di Progno"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90]-[.H490]" office:value-type="float" office:value="2000" calcext:value-type="float">
            <text:p>€ 2.000,00</text:p>
          </table:table-cell>
          <table:table-cell table:style-name="ce142" office:value-type="float" office:value="798000" calcext:value-type="float">
            <text:p>€ 798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33" calcext:value-type="float">
            <text:p>3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Voltago Agordino</text:p>
          </table:table-cell>
          <table:table-cell table:style-name="ce90" office:value-type="string" calcext:value-type="string">
            <text:p>Progetto di recupero della ex scuola Paolo Mosca a Frassene Agordino da adibire a centro di aggregazione e promozione del territorio</text:p>
          </table:table-cell>
          <table:table-cell table:style-name="ce129" office:value-type="float" office:value="798260" calcext:value-type="float">
            <text:p>€ 798.260,00</text:p>
          </table:table-cell>
          <table:table-cell table:style-name="ce142" table:formula="of:=[.F491]-[.H491]" office:value-type="float" office:value="0" calcext:value-type="float">
            <text:p>€ 0,00</text:p>
          </table:table-cell>
          <table:table-cell table:style-name="ce142" office:value-type="float" office:value="798260" calcext:value-type="float">
            <text:p>€ 798.26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34" calcext:value-type="float">
            <text:p>34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Bagolino</text:p>
          </table:table-cell>
          <table:table-cell table:style-name="ce90" office:value-type="string" calcext:value-type="string">
            <text:p>Progetto di ampliamento, messa in sicurezza e resturo del polo museale e dei percorsi storici di collegamento ai luoghi di memoria</text:p>
          </table:table-cell>
          <table:table-cell table:style-name="ce129" office:value-type="float" office:value="799300" calcext:value-type="float">
            <text:p>€ 799.300,00</text:p>
          </table:table-cell>
          <table:table-cell table:style-name="ce142" table:formula="of:=[.F492]-[.H492]" office:value-type="float" office:value="0" calcext:value-type="float">
            <text:p>€ 0,00</text:p>
          </table:table-cell>
          <table:table-cell table:style-name="ce142" office:value-type="float" office:value="799300" calcext:value-type="float">
            <text:p>€ 799.3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35" calcext:value-type="float">
            <text:p>3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Recoaro Terme</text:p>
          </table:table-cell>
          <table:table-cell table:style-name="ce90" office:value-type="string" calcext:value-type="string">
            <text:p>Realizzazione di un primo stralcio funzionale della nuova sede dell'istituto scolastico comprensivo del capoluogo di Recoaro Terme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93]-[.H493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36" calcext:value-type="float">
            <text:p>3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Dolcè</text:p>
          </table:table-cell>
          <table:table-cell table:style-name="ce90" office:value-type="string" calcext:value-type="string">
            <text:p>Realizzazione della rete del gas in media e in bassa pressione nel capoluogo di Dolcé e nella frazione di Ceraino - II° stralcio - Ceraino</text:p>
          </table:table-cell>
          <table:table-cell table:style-name="ce129" office:value-type="float" office:value="750000" calcext:value-type="float">
            <text:p>€ 750.000,00</text:p>
          </table:table-cell>
          <table:table-cell table:style-name="ce142" table:formula="of:=[.F494]-[.H494]" office:value-type="float" office:value="15000" calcext:value-type="float">
            <text:p>€ 15.000,00</text:p>
          </table:table-cell>
          <table:table-cell table:style-name="ce142" office:value-type="float" office:value="735000" calcext:value-type="float">
            <text:p>€ 735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37" calcext:value-type="float">
            <text:p>3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Brentino Belluno</text:p>
          </table:table-cell>
          <table:table-cell table:style-name="ce90" office:value-type="string" calcext:value-type="string">
            <text:p>Riqualificazione scuola elementare di Rivalta <text:s/>a servizio del comprensorio della Val D'Adige dei Comuni di Brentino, Belluno e Dolcé</text:p>
          </table:table-cell>
          <table:table-cell table:style-name="ce129" office:value-type="float" office:value="799900" calcext:value-type="float">
            <text:p>€ 799.900,00</text:p>
          </table:table-cell>
          <table:table-cell table:style-name="ce142" table:formula="of:=[.F495]-[.H495]" office:value-type="float" office:value="0" calcext:value-type="float">
            <text:p>€ 0,00</text:p>
          </table:table-cell>
          <table:table-cell table:style-name="ce142" office:value-type="float" office:value="799900" calcext:value-type="float">
            <text:p>€ 799.9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6" office:value-type="float" office:value="38" calcext:value-type="float">
            <text:p>3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Ferrara di Monte Baldo</text:p>
          </table:table-cell>
          <table:table-cell table:style-name="ce90" office:value-type="string" calcext:value-type="string">
            <text:p>Costruzione di un nuovo impianto di risalita ad uso turistico in località Novezza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96]-[.H496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6" office:value-type="float" office:value="39" calcext:value-type="float">
            <text:p>3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Gosaldo</text:p>
          </table:table-cell>
          <table:table-cell table:style-name="ce90" office:value-type="string" calcext:value-type="string">
            <text:p>Progetto di ristrutturazione malga cavallera a scopo turistico-ricettivo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97]-[.H497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40" calcext:value-type="float">
            <text:p>40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Arsiè</text:p>
          </table:table-cell>
          <table:table-cell table:style-name="ce90" office:value-type="string" calcext:value-type="string">
            <text:p>Forte Leone e caserme di Cola de Gnela - esempio di vita sul fronte veneto-trentino nella grande guerra - recupero e valorizzazione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98]-[.H498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41" calcext:value-type="float">
            <text:p>4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esiomaggiore</text:p>
          </table:table-cell>
          <table:table-cell table:style-name="ce90" office:value-type="string" calcext:value-type="string">
            <text:p>Ritorno alla campagna - realizzazione in forma associata tra i comuni di Cesiomaggiore, Santa Giustina, San Gregorio nelle alpi e lentiai </text:p>
          </table:table-cell>
          <table:table-cell table:style-name="ce129" office:value-type="float" office:value="800000" calcext:value-type="float">
            <text:p>€ 800.000,00</text:p>
          </table:table-cell>
          <table:table-cell table:style-name="ce142" table:formula="of:=[.F499]-[.H499]" office:value-type="float" office:value="0" calcext:value-type="float">
            <text:p>€ 0,00</text:p>
          </table:table-cell>
          <table:table-cell table:style-name="ce142" office:value-type="float" office:value="800000" calcext:value-type="float">
            <text:p>€ 800.000,0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21" table:formula="of:=SUM([.F459:.F499])" office:value-type="float" office:value="42395247.92" calcext:value-type="float">
            <text:p>€ 42.395.247,92</text:p>
          </table:table-cell>
          <table:table-cell table:style-name="ce121" table:formula="of:=SUM([.G459:.G499])" office:value-type="float" office:value="9938878.36" calcext:value-type="float">
            <text:p>€ 9.938.878,36</text:p>
          </table:table-cell>
          <table:table-cell table:style-name="ce121" table:formula="of:=SUM([.H459:.H499])" office:value-type="float" office:value="32456369.56" calcext:value-type="float">
            <text:p>€ 32.456.369,56</text:p>
          </table:table-cell>
          <table:table-cell table:style-name="ce183"/>
          <table:table-cell table:number-columns-repeated="1015"/>
        </table:table-row>
        <table:table-row table:style-name="ro102">
          <table:table-cell table:style-name="ce31" table:number-columns-spanned="9" table:number-rows-spanned="1"/>
          <table:covered-table-cell table:number-columns-repeated="3" table:style-name="ce40"/>
          <table:covered-table-cell table:style-name="ce86"/>
          <table:covered-table-cell table:number-columns-repeated="3" table:style-name="ce122"/>
          <table:covered-table-cell table:style-name="ce183"/>
          <table:table-cell table:number-columns-repeated="1015"/>
        </table:table-row>
        <table:table-row table:style-name="ro54">
          <table:table-cell table:style-name="ce10" office:value-type="string" calcext:value-type="string" table:number-columns-spanned="9" table:number-rows-spanned="1">
            <text:p>Avviso 2012/B <text:s text:c="4"/>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78">
          <table:table-cell table:style-name="ce66" office:value-type="float" office:value="1" calcext:value-type="float">
            <text:p>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Erbezzo</text:p>
          </table:table-cell>
          <table:table-cell table:style-name="ce90" office:value-type="string" calcext:value-type="string">
            <text:p>Progetto nuova struttura socio-assistenziale centro servizi per persone anziane non auto-sufficienti</text:p>
          </table:table-cell>
          <table:table-cell table:style-name="ce129" office:value-type="float" office:value="4999850" calcext:value-type="float">
            <text:p>€ 4.999.850,00</text:p>
          </table:table-cell>
          <table:table-cell table:style-name="ce142" table:formula="of:=[.F504]-[.H504]" office:value-type="float" office:value="1000000" calcext:value-type="float">
            <text:p>€ 1.000.000,00</text:p>
          </table:table-cell>
          <table:table-cell table:style-name="ce142" office:value-type="float" office:value="3999850" calcext:value-type="float">
            <text:p>€ 3.999.850,00</text:p>
          </table:table-cell>
          <table:table-cell table:style-name="ce183"/>
          <table:table-cell table:style-name="ce178" table:number-columns-repeated="5"/>
          <table:table-cell table:number-columns-repeated="1010"/>
        </table:table-row>
        <table:table-row table:style-name="ro103">
          <table:table-cell table:style-name="ce66" office:value-type="float" office:value="2" calcext:value-type="float">
            <text:p>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omelico Superiore</text:p>
          </table:table-cell>
          <table:table-cell table:style-name="ce90" office:value-type="string" calcext:value-type="string">
            <text:p>Comelico-Hochpusteria/a S.S.E.T. 1.0 azione di sviluppo socio-economico e turistico</text:p>
          </table:table-cell>
          <table:table-cell table:style-name="ce129" office:value-type="float" office:value="16161000" calcext:value-type="float">
            <text:p>€ 16.161.000,00</text:p>
          </table:table-cell>
          <table:table-cell table:style-name="ce142" table:formula="of:=[.F505]-[.H505]" office:value-type="float" office:value="6161000" calcext:value-type="float">
            <text:p>€ 6.161.000,00</text:p>
          </table:table-cell>
          <table:table-cell table:style-name="ce142" office:value-type="float" office:value="10000000" calcext:value-type="float">
            <text:p>€ 10.000.000,00</text:p>
          </table:table-cell>
          <table:table-cell table:style-name="ce186" office:value-type="string" calcext:value-type="string">
            <text:p>Progetto e finanziamento confluiti nella programmazione dei progetti strategici 2013-2018 per la provincia di Belluno – 1° stralcio;giusta delibera del Comitato paritetico n. 13 del 25.07.2016.</text:p>
          </table:table-cell>
          <table:table-cell/>
          <table:table-cell table:style-name="ce181"/>
          <table:table-cell table:style-name="ce178" table:number-columns-repeated="3"/>
          <table:table-cell table:number-columns-repeated="1010"/>
        </table:table-row>
        <table:table-row table:style-name="ro104">
          <table:table-cell table:style-name="ce68" office:value-type="float" office:value="3" calcext:value-type="float">
            <text:p>3</text:p>
          </table:table-cell>
          <table:table-cell table:style-name="ce71" office:value-type="string" calcext:value-type="string">
            <text:p>Veneto</text:p>
          </table:table-cell>
          <table:table-cell table:style-name="ce71" office:value-type="string" calcext:value-type="string">
            <text:p>BL</text:p>
          </table:table-cell>
          <table:table-cell table:style-name="ce91" office:value-type="string" calcext:value-type="string">
            <text:p>Gosaldo</text:p>
          </table:table-cell>
          <table:table-cell table:style-name="ce91" office:value-type="string" calcext:value-type="string">
            <text:p>Miglioramento del collegamento stradale fra le province di Trento e Belluno lungo la SP 347 dal Passo Cereda a Passo Duran</text:p>
          </table:table-cell>
          <table:table-cell table:style-name="ce136" office:value-type="float" office:value="4980000" calcext:value-type="float">
            <text:p>€ 4.980.000,00</text:p>
          </table:table-cell>
          <table:table-cell table:style-name="ce162" table:formula="of:=[.F506]-[.H507]" office:value-type="float" office:value="-3005595.18" calcext:value-type="float">
            <text:p>-€ 3.005.595,18</text:p>
          </table:table-cell>
          <table:table-cell table:style-name="ce162" office:value-type="float" office:value="2480000" calcext:value-type="float">
            <text:p>€ 2.480.000,00</text:p>
          </table:table-cell>
          <table:table-cell table:style-name="ce186" office:value-type="string" calcext:value-type="string">
            <text:p>Finanziamento revocato e transitato fra le economie destinate ad incrementare la disponibilità finanziaria 2013-2018 della Provincia di Belluno, al fine di ricomprendere il progetto nella programmazione degli interventi strategici per la stessa Provincia (del. CP n. 16/2018)</text:p>
          </table:table-cell>
          <table:table-cell table:number-columns-repeated="2"/>
          <table:table-cell table:style-name="ce178" table:number-columns-repeated="3"/>
          <table:table-cell table:number-columns-repeated="1010"/>
        </table:table-row>
        <table:table-row table:style-name="ro54">
          <table:table-cell table:style-name="ce66" office:value-type="float" office:value="4" calcext:value-type="float">
            <text:p>4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Cevo</text:p>
          </table:table-cell>
          <table:table-cell table:style-name="ce90" office:value-type="string" calcext:value-type="string">
            <text:p>Progetto di adeguamento della viabilità per garantire l'accesso ai comuni della Valsaiore</text:p>
          </table:table-cell>
          <table:table-cell table:style-name="ce129" office:value-type="float" office:value="5695279" calcext:value-type="float">
            <text:p>€ 5.695.279,00</text:p>
          </table:table-cell>
          <table:table-cell table:style-name="ce142" table:formula="of:=[.F507]-[.H508]" office:value-type="float" office:value="1139400" calcext:value-type="float">
            <text:p>€ 1.139.400,00</text:p>
          </table:table-cell>
          <table:table-cell table:style-name="ce142" office:value-type="float" office:value="7985595.18" calcext:value-type="float">
            <text:p>€ 7.985.595,18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5" calcext:value-type="float">
            <text:p>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Asiago</text:p>
          </table:table-cell>
          <table:table-cell table:style-name="ce90" office:value-type="string" calcext:value-type="string">
            <text:p>Approvazione degli interventi di ammodernamento e completamento dei comprensori sciistici dell'altopiano di Asiago</text:p>
          </table:table-cell>
          <table:table-cell table:style-name="ce129" office:value-type="float" office:value="9981993.98" calcext:value-type="float">
            <text:p>€ 9.981.993,98</text:p>
          </table:table-cell>
          <table:table-cell table:style-name="ce142" table:formula="of:=[.F508]-[.H508]" office:value-type="float" office:value="5426114.98" calcext:value-type="float">
            <text:p>€ 5.426.114,98</text:p>
          </table:table-cell>
          <table:table-cell table:style-name="ce142" office:value-type="float" office:value="4555879" calcext:value-type="float">
            <text:p>€ 4.555.879,00</text:p>
          </table:table-cell>
          <table:table-cell table:style-name="ce183"/>
          <table:table-cell table:number-columns-repeated="1015"/>
        </table:table-row>
        <table:table-row table:style-name="ro55">
          <table:table-cell table:style-name="ce66" office:value-type="float" office:value="6" calcext:value-type="float">
            <text:p>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Falcade</text:p>
          </table:table-cell>
          <table:table-cell table:style-name="ce90" office:value-type="string" calcext:value-type="string">
            <text:p>Progetto nuova cabinovia Molino Le Buse</text:p>
          </table:table-cell>
          <table:table-cell table:style-name="ce129" office:value-type="float" office:value="14018360" calcext:value-type="float">
            <text:p>€ 14.018.360,00</text:p>
          </table:table-cell>
          <table:table-cell table:style-name="ce142" table:formula="of:=[.F509]-[.H509]" office:value-type="float" office:value="4205508" calcext:value-type="float">
            <text:p>€ 4.205.508,00</text:p>
          </table:table-cell>
          <table:table-cell table:style-name="ce142" office:value-type="float" office:value="9812852" calcext:value-type="float">
            <text:p>€ 9.812.852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66" office:value-type="float" office:value="7" calcext:value-type="float">
            <text:p>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Bosco Chiesanuova</text:p>
          </table:table-cell>
          <table:table-cell table:style-name="ce90" office:value-type="string" calcext:value-type="string">
            <text:p>Poli scolastici comunali a Bosco Chiesanuova e Cerro Veronese e interventi di completamento di strutture scolastiche a Roveré Veronese a servizio dell'istituto comprensivo di Bosco Cerro Roveré</text:p>
          </table:table-cell>
          <table:table-cell table:style-name="ce129" office:value-type="float" office:value="8171974" calcext:value-type="float">
            <text:p>€ 8.171.974,00</text:p>
          </table:table-cell>
          <table:table-cell table:style-name="ce142" table:formula="of:=[.F510]-[.H510]" office:value-type="float" office:value="2387170" calcext:value-type="float">
            <text:p>€ 2.387.170,00</text:p>
          </table:table-cell>
          <table:table-cell table:style-name="ce142" office:value-type="float" office:value="5784804" calcext:value-type="float">
            <text:p>€ 5.784.804,00</text:p>
          </table:table-cell>
          <table:table-cell table:style-name="ce183"/>
          <table:table-cell table:number-columns-repeated="1015"/>
        </table:table-row>
        <table:table-row table:style-name="ro89"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Veneto</text:p>
          </table:table-cell>
          <table:table-cell table:style-name="ce69" office:value-type="string" calcext:value-type="string">
            <text:p>BL</text:p>
          </table:table-cell>
          <table:table-cell table:style-name="ce90" office:value-type="string" calcext:value-type="string">
            <text:p>Taibon Agordino</text:p>
          </table:table-cell>
          <table:table-cell table:style-name="ce90" office:value-type="string" calcext:value-type="string">
            <text:p>Progetto di valorizzazione della casa di soggiorno per persone anziane dell'Agordino in comune di Taibon Agordino mediante messa a norma e adeguamento attuato con procedure innovative</text:p>
          </table:table-cell>
          <table:table-cell table:style-name="ce142" office:value-type="float" office:value="4400000" calcext:value-type="float">
            <text:p>€ 4.400.000,00</text:p>
          </table:table-cell>
          <table:table-cell table:style-name="ce142" table:formula="of:=[.F511]-[.H511]" office:value-type="float" office:value="1956350.04" calcext:value-type="float">
            <text:p>€ 1.956.350,04</text:p>
          </table:table-cell>
          <table:table-cell table:style-name="ce142" office:value-type="float" office:value="2443649.96" calcext:value-type="float">
            <text:p>€ 2.443.649,96</text:p>
          </table:table-cell>
          <table:table-cell table:style-name="ce186" office:value-type="string" calcext:value-type="string">
            <text:p>Progetto e finanziamento confluiti nella programmazione dei progetti strategici 2013-2018 per la provincia di Belluno – 2° stralcio; giusta delibera del Comitato paritetico n. 12 del 27.09.2018, </text:p>
          </table:table-cell>
          <table:table-cell/>
          <table:table-cell table:style-name="ce93" table:number-columns-repeated="1014"/>
        </table:table-row>
        <table:table-row table:style-name="ro38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43" table:formula="of:=SUM([.F504:.F511])" office:value-type="float" office:value="68408456.98" calcext:value-type="float">
            <text:p>€ 68.408.456,98</text:p>
          </table:table-cell>
          <table:table-cell table:style-name="ce143" table:formula="of:=SUM([.G504:.G511])" office:value-type="float" office:value="19269947.84" calcext:value-type="float">
            <text:p>€ 19.269.947,84</text:p>
          </table:table-cell>
          <table:table-cell table:style-name="ce143" table:formula="of:=[.H504]+[.H505]+[.H507]+[.H508]+[.H509]+[.H510]+[.H511]" office:value-type="float" office:value="44582630.14" calcext:value-type="float">
            <text:p>€ 44.582.630,14</text:p>
          </table:table-cell>
          <table:table-cell table:style-name="ce186"/>
          <table:table-cell/>
          <table:table-cell table:style-name="ce93" table:number-columns-repeated="1014"/>
        </table:table-row>
        <table:table-row table:style-name="ro38">
          <table:table-cell table:style-name="ce31" table:number-columns-spanned="9" table:number-rows-spanned="1"/>
          <table:covered-table-cell table:number-columns-repeated="3" table:style-name="ce39"/>
          <table:covered-table-cell table:style-name="ce81"/>
          <table:covered-table-cell table:number-columns-repeated="3" table:style-name="ce143"/>
          <table:covered-table-cell table:style-name="ce186"/>
          <table:table-cell/>
          <table:table-cell table:style-name="ce93" table:number-columns-repeated="1014"/>
        </table:table-row>
        <table:table-row table:style-name="ro105">
          <table:table-cell table:style-name="ce10" office:value-type="string" calcext:value-type="string" table:number-columns-spanned="9" table:number-rows-spanned="1">
            <text:p>Avviso 2010-2011</text:p>
          </table:table-cell>
          <table:covered-table-cell table:number-columns-repeated="8" table:style-name="ce10"/>
          <table:table-cell/>
          <table:table-cell table:style-name="ce93" table:number-columns-repeated="1014"/>
        </table:table-row>
        <table:table-row table:style-name="ro7">
          <table:table-cell table:style-name="ce12" office:value-type="string" calcext:value-type="string">
            <text:p>Posizione </text:p>
          </table:table-cell>
          <table:table-cell table:style-name="ce12" office:value-type="string" calcext:value-type="string">
            <text:p>Regione</text:p>
          </table:table-cell>
          <table:table-cell table:style-name="ce12" office:value-type="string" calcext:value-type="string">
            <text:p>Provincia</text:p>
          </table:table-cell>
          <table:table-cell table:style-name="ce43" office:value-type="string" calcext:value-type="string">
            <text:p>Comune</text:p>
          </table:table-cell>
          <table:table-cell table:style-name="ce43" office:value-type="string" calcext:value-type="string">
            <text:p>Titolo del progetto</text:p>
          </table:table-cell>
          <table:table-cell table:style-name="ce43" office:value-type="string" calcext:value-type="string">
            <text:p>Costo complessivo progetto</text:p>
          </table:table-cell>
          <table:table-cell table:style-name="ce43" office:value-type="string" calcext:value-type="string">
            <text:p>Cofinanziamento</text:p>
          </table:table-cell>
          <table:table-cell table:style-name="ce43" office:value-type="string" calcext:value-type="string">
            <text:p>Finanziato ODI - FCC</text:p>
          </table:table-cell>
          <table:table-cell table:style-name="ce43" office:value-type="string" calcext:value-type="string">
            <text:p>Note di aggiornamento</text:p>
          </table:table-cell>
          <table:table-cell table:number-columns-repeated="1015"/>
        </table:table-row>
        <table:table-row table:style-name="ro106">
          <table:table-cell table:style-name="ce66" office:value-type="float" office:value="1" calcext:value-type="float">
            <text:p>1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Tremosine</text:p>
          </table:table-cell>
          <table:table-cell table:style-name="ce90" office:value-type="string" calcext:value-type="string">
            <text:p>Realizzazione di strutture di protezione all'alaggio imbarcazioni e struttura denominata "Università della Vela" con destinazione ricettiva e attrezzatura per svago e/o servizio dello sport in Comune di Tremosine</text:p>
          </table:table-cell>
          <table:table-cell table:style-name="ce129" office:value-type="float" office:value="6210000" calcext:value-type="float">
            <text:p>€ 6.210.000,00</text:p>
          </table:table-cell>
          <table:table-cell table:style-name="ce142" table:formula="of:=[.F516]-[.H516]" office:value-type="float" office:value="4210000" calcext:value-type="float">
            <text:p>€ 4.210.000,00</text:p>
          </table:table-cell>
          <table:table-cell table:style-name="ce142" office:value-type="float" office:value="2000000" calcext:value-type="float">
            <text:p>€ 2.000.0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66" office:value-type="float" office:value="2" calcext:value-type="float">
            <text:p>2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SO</text:p>
          </table:table-cell>
          <table:table-cell table:style-name="ce90" office:value-type="string" calcext:value-type="string">
            <text:p>Bormio</text:p>
          </table:table-cell>
          <table:table-cell table:style-name="ce90" office:value-type="string" calcext:value-type="string">
            <text:p>Rifacimento di un tratto di addutrice delle acque termali provenienti dalla sorgente Cinglaccia - Comune di Bormio</text:p>
          </table:table-cell>
          <table:table-cell table:style-name="ce129" office:value-type="float" office:value="1160000" calcext:value-type="float">
            <text:p>€ 1.160.000,00</text:p>
          </table:table-cell>
          <table:table-cell table:style-name="ce142" table:formula="of:=[.F517]-[.H517]" office:value-type="float" office:value="660000" calcext:value-type="float">
            <text:p>€ 660.000,00</text:p>
          </table:table-cell>
          <table:table-cell table:style-name="ce142" office:value-type="float" office:value="500000" calcext:value-type="float">
            <text:p>€ 500.000,00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66" office:value-type="float" office:value="3" calcext:value-type="float">
            <text:p>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Voltago Agordino</text:p>
          </table:table-cell>
          <table:table-cell table:style-name="ce90" office:value-type="string" calcext:value-type="string">
            <text:p>Valorizzazione della conca agordina: recupero centro minerario - Voltago Agordino - Taibon Agordino - Agordo - Gosaldo - Rivamonte</text:p>
          </table:table-cell>
          <table:table-cell table:style-name="ce129" office:value-type="float" office:value="8870000" calcext:value-type="float">
            <text:p>€ 8.87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42" office:value-type="float" office:value="8870000" calcext:value-type="float">
            <text:p>€ 8.870.000,00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66" office:value-type="float" office:value="4" calcext:value-type="float">
            <text:p>4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Saviore dell'Adamello</text:p>
          </table:table-cell>
          <table:table-cell table:style-name="ce90" office:value-type="string" calcext:value-type="string">
            <text:p>Realizzazione centraline idroelettriche sull'acquedotto comunale di Cevo</text:p>
          </table:table-cell>
          <table:table-cell table:style-name="ce129" office:value-type="float" office:value="2254200" calcext:value-type="float">
            <text:p>€ 2.254.200,00</text:p>
          </table:table-cell>
          <table:table-cell table:style-name="ce142" table:formula="of:=[.F519]-[.H519]" office:value-type="float" office:value="1768000" calcext:value-type="float">
            <text:p>€ 1.768.000,00</text:p>
          </table:table-cell>
          <table:table-cell table:style-name="ce142" office:value-type="float" office:value="486200" calcext:value-type="float">
            <text:p>€ 486.200,00</text:p>
          </table:table-cell>
          <table:table-cell table:style-name="ce183"/>
          <table:table-cell table:number-columns-repeated="1015"/>
        </table:table-row>
        <table:table-row table:style-name="ro27">
          <table:table-cell table:style-name="ce66" office:value-type="float" office:value="5" calcext:value-type="float">
            <text:p>5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Tremosine</text:p>
          </table:table-cell>
          <table:table-cell table:style-name="ce90" office:value-type="string" calcext:value-type="string">
            <text:p>Progetto di sviluppo per un percorso museale culturale ed espositivo dei luoghi, delle genti e dei fatti legati ai combattimenti della I guerra mondiale sul fronte bresciano </text:p>
          </table:table-cell>
          <table:table-cell table:style-name="ce129" office:value-type="float" office:value="1946893.02" calcext:value-type="float">
            <text:p>€ 1.946.893,02</text:p>
          </table:table-cell>
          <table:table-cell table:style-name="ce142" table:formula="of:=[.F520]-[.H520]" office:value-type="float" office:value="503948.76" calcext:value-type="float">
            <text:p>€ 503.948,76</text:p>
          </table:table-cell>
          <table:table-cell table:style-name="ce142" office:value-type="float" office:value="1442944.26" calcext:value-type="float">
            <text:p>€ 1.442.944,26</text:p>
          </table:table-cell>
          <table:table-cell table:style-name="ce183"/>
          <table:table-cell table:number-columns-repeated="1015"/>
        </table:table-row>
        <table:table-row table:style-name="ro88">
          <table:table-cell table:style-name="ce66" office:value-type="float" office:value="6" calcext:value-type="float">
            <text:p>6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Saviore dell'Adamello</text:p>
          </table:table-cell>
          <table:table-cell table:style-name="ce90" office:value-type="string" calcext:value-type="string">
            <text:p>Realizzazione impianto idroelettrico sul torrente Poja Adamè in comune di Saviore dell'Adamello</text:p>
          </table:table-cell>
          <table:table-cell table:style-name="ce129" office:value-type="float" office:value="5671200" calcext:value-type="float">
            <text:p>€ 5.671.200,00</text:p>
          </table:table-cell>
          <table:table-cell table:style-name="ce142" table:formula="of:=[.F521]-[.H521]" office:value-type="float" office:value="4448000" calcext:value-type="float">
            <text:p>€ 4.448.000,00</text:p>
          </table:table-cell>
          <table:table-cell table:style-name="ce142" office:value-type="float" office:value="1223200" calcext:value-type="float">
            <text:p>€ 1.223.200,00</text:p>
          </table:table-cell>
          <table:table-cell table:style-name="ce183"/>
          <table:table-cell table:number-columns-repeated="1015"/>
        </table:table-row>
        <table:table-row table:style-name="ro75">
          <table:table-cell table:style-name="ce66" office:value-type="float" office:value="7" calcext:value-type="float">
            <text:p>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Livinallongo del Col di Lana</text:p>
          </table:table-cell>
          <table:table-cell table:style-name="ce90" office:value-type="string" calcext:value-type="string">
            <text:p>Potenziamento parco mezzi comunale per manutenzione del territorio per l'emergenza neve e alluvioni e per interventi di protezione civile e antincendio boschivo in Comune di Livinallongo, Rocca Pietore, Alleghe, S. Tomaso Agordino, Colle di S. Lucia</text:p>
          </table:table-cell>
          <table:table-cell table:style-name="ce129" office:value-type="float" office:value="2301979.2" calcext:value-type="float">
            <text:p>€ 2.301.979,20</text:p>
          </table:table-cell>
          <table:table-cell table:style-name="ce142" table:formula="of:=[.F522]-[.H522]" office:value-type="float" office:value="90000" calcext:value-type="float">
            <text:p>€ 90.000,00</text:p>
          </table:table-cell>
          <table:table-cell table:style-name="ce142" office:value-type="float" office:value="2211979.2" calcext:value-type="float">
            <text:p>€ 2.211.979,20</text:p>
          </table:table-cell>
          <table:table-cell table:style-name="ce183"/>
          <table:table-cell table:number-columns-repeated="1015"/>
        </table:table-row>
        <table:table-row table:style-name="ro54">
          <table:table-cell table:style-name="ce66" office:value-type="float" office:value="8" calcext:value-type="float">
            <text:p>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Livinallongo del Col di Lana</text:p>
          </table:table-cell>
          <table:table-cell table:style-name="ce90" office:value-type="string" calcext:value-type="string">
            <text:p>Progetto integrato territoriale di valorizzazione turistica e del patrimonio museale da svilupparsi nei Comuni di Livinallongo del Col di Lana e Colle Santa Lucia</text:p>
          </table:table-cell>
          <table:table-cell table:style-name="ce129" office:value-type="float" office:value="6676382.35" calcext:value-type="float">
            <text:p>€ 6.676.382,35</text:p>
          </table:table-cell>
          <table:table-cell table:style-name="ce142" table:formula="of:=[.F523]-[.H523]" office:value-type="float" office:value="302925" calcext:value-type="float">
            <text:p>€ 302.925,00</text:p>
          </table:table-cell>
          <table:table-cell table:style-name="ce142" office:value-type="float" office:value="6373457.35" calcext:value-type="float">
            <text:p>€ 6.373.457,35</text:p>
          </table:table-cell>
          <table:table-cell table:style-name="ce183"/>
          <table:table-cell table:number-columns-repeated="1015"/>
        </table:table-row>
        <table:table-row table:style-name="ro107">
          <table:table-cell table:style-name="ce66" office:value-type="float" office:value="9" calcext:value-type="float">
            <text:p>9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Limone sul Garda</text:p>
          </table:table-cell>
          <table:table-cell table:style-name="ce90" office:value-type="string" calcext:value-type="string">
            <text:p>Ciclopista del Garda (tratto Limone sul Garda)-lotto a lago e lotto entroterra</text:p>
          </table:table-cell>
          <table:table-cell table:style-name="ce129" office:value-type="float" office:value="7640480" calcext:value-type="float">
            <text:p>€ 7.640.480,00</text:p>
          </table:table-cell>
          <table:table-cell table:style-name="ce142" table:formula="of:=[.F524]-[.H524]" office:value-type="float" office:value="0" calcext:value-type="float">
            <text:p>€ 0,00</text:p>
          </table:table-cell>
          <table:table-cell table:style-name="ce142" office:value-type="float" office:value="7640480" calcext:value-type="float">
            <text:p>€ 7.640.480,00</text:p>
          </table:table-cell>
          <table:table-cell table:style-name="ce174"/>
          <table:table-cell table:number-columns-repeated="1015"/>
        </table:table-row>
        <table:table-row table:style-name="ro104">
          <table:table-cell table:style-name="ce70" office:value-type="float" office:value="10" calcext:value-type="float">
            <text:p>10</text:p>
          </table:table-cell>
          <table:table-cell table:style-name="ce83" office:value-type="string" calcext:value-type="string">
            <text:p>Veneto</text:p>
          </table:table-cell>
          <table:table-cell table:style-name="ce83" office:value-type="string" calcext:value-type="string">
            <text:p>BL</text:p>
          </table:table-cell>
          <table:table-cell table:style-name="ce90" office:value-type="string" calcext:value-type="string">
            <text:p>Cortina d'Ampezzo</text:p>
          </table:table-cell>
          <table:table-cell table:style-name="ce90" office:value-type="string" calcext:value-type="string">
            <text:p>(A)Realizzazione collegamento funiviario (cabinovia) - Cortina - 5 Torri (B) <text:s/>Intervento di mitigazione del rischio valanghivo nei comuni di Cortina - Colle S. Lucia - Livinallongo Col di Lana</text:p>
          </table:table-cell>
          <table:table-cell table:style-name="ce142" office:value-type="float" office:value="19680000" calcext:value-type="float">
            <text:p>€ 19.680.000,00</text:p>
          </table:table-cell>
          <table:table-cell table:style-name="ce142" table:formula="of:=[.F525]-[.H525]" office:value-type="float" office:value="4914000" calcext:value-type="float">
            <text:p>€ 4.914.000,00</text:p>
          </table:table-cell>
          <table:table-cell table:style-name="ce142" office:value-type="float" office:value="14766000" calcext:value-type="float">
            <text:p>€ 14.766.000,00</text:p>
          </table:table-cell>
          <table:table-cell table:style-name="ce104" office:value-type="string" calcext:value-type="string">
            <text:p>Parte del progetto e finanziamento di € 11.466.000,00 per l’impianto funiviario (lett. a)) confluiti nella programmazione dei progetti strategici 2013-2018 per la provincia di Belluno – 2° stralcio -, giuste delibere del Comitato paritetico n.17 <text:s/>del 28 novembre 2016 n.17 e n. 2 del 7 febbraio 2018</text:p>
          </table:table-cell>
          <table:table-cell table:style-name="ce179"/>
          <table:table-cell table:number-columns-repeated="1014"/>
        </table:table-row>
        <table:table-row table:style-name="ro55">
          <table:table-cell table:style-name="ce66" office:value-type="float" office:value="11" calcext:value-type="float">
            <text:p>1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Auronzo di Cadore</text:p>
          </table:table-cell>
          <table:table-cell table:style-name="ce90" office:value-type="string" calcext:value-type="string">
            <text:p>Realizzazione di nuova centralina in località Ponte Malon in Comune di Auronzo</text:p>
          </table:table-cell>
          <table:table-cell table:style-name="ce129" office:value-type="float" office:value="620000" calcext:value-type="float">
            <text:p>€ 620.000,00</text:p>
          </table:table-cell>
          <table:table-cell table:style-name="ce142" table:formula="of:=[.F526]-[.H526]" office:value-type="float" office:value="0" calcext:value-type="float">
            <text:p>€ 0,00</text:p>
          </table:table-cell>
          <table:table-cell table:style-name="ce142" office:value-type="float" office:value="620000" calcext:value-type="float">
            <text:p>€ 620.000,00</text:p>
          </table:table-cell>
          <table:table-cell table:style-name="ce174"/>
          <table:table-cell table:number-columns-repeated="1015"/>
        </table:table-row>
        <table:table-row table:style-name="ro27">
          <table:table-cell table:style-name="ce66" office:value-type="float" office:value="12" calcext:value-type="float">
            <text:p>1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anale d'Agordo</text:p>
          </table:table-cell>
          <table:table-cell table:style-name="ce90" office:value-type="string" calcext:value-type="string">
            <text:p>Progetto esecutivo per la ristrutturazione, il recupero e il riuso di edifici comunali dismessi da destinare a Museo e centro studi per Papa Luciani nel comune di Canale d'Agordo</text:p>
          </table:table-cell>
          <table:table-cell table:style-name="ce129" office:value-type="float" office:value="3040246" calcext:value-type="float">
            <text:p>€ 3.040.246,00</text:p>
          </table:table-cell>
          <table:table-cell table:style-name="ce142" table:formula="of:=[.F527]-[.H527]" office:value-type="float" office:value="1900000" calcext:value-type="float">
            <text:p>€ 1.900.000,00</text:p>
          </table:table-cell>
          <table:table-cell table:style-name="ce142" office:value-type="float" office:value="1140246" calcext:value-type="float">
            <text:p>€ 1.140.246,00</text:p>
          </table:table-cell>
          <table:table-cell table:style-name="ce174"/>
          <table:table-cell table:number-columns-repeated="1015"/>
        </table:table-row>
        <table:table-row table:style-name="ro84">
          <table:table-cell table:style-name="ce66" office:value-type="float" office:value="13" calcext:value-type="float">
            <text:p>1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Malcesine</text:p>
          </table:table-cell>
          <table:table-cell table:style-name="ce90" office:value-type="string" calcext:value-type="string">
            <text:p>Ciclopista del lago di Garda - tratto: Comuni di Malcesine e Brenzone</text:p>
          </table:table-cell>
          <table:table-cell table:style-name="ce129" office:value-type="float" office:value="17354200" calcext:value-type="float">
            <text:p>€ 17.354.200,00</text:p>
          </table:table-cell>
          <table:table-cell table:style-name="ce142" table:formula="of:=[.F528]-[.H528]" office:value-type="float" office:value="0" calcext:value-type="float">
            <text:p>€ 0,00</text:p>
          </table:table-cell>
          <table:table-cell table:style-name="ce142" office:value-type="float" office:value="17354200" calcext:value-type="float">
            <text:p>€ 17.354.200,00</text:p>
          </table:table-cell>
          <table:table-cell table:style-name="ce174"/>
          <table:table-cell table:number-columns-repeated="1015"/>
        </table:table-row>
        <table:table-row table:style-name="ro108">
          <table:table-cell table:style-name="ce70" office:value-type="float" office:value="14" calcext:value-type="float">
            <text:p>14</text:p>
          </table:table-cell>
          <table:table-cell table:style-name="ce83" office:value-type="string" calcext:value-type="string">
            <text:p>Lombardia</text:p>
          </table:table-cell>
          <table:table-cell table:style-name="ce83" office:value-type="string" calcext:value-type="string">
            <text:p>BS</text:p>
          </table:table-cell>
          <table:table-cell table:style-name="ce90" office:value-type="string" calcext:value-type="string">
            <text:p>Valvestino</text:p>
          </table:table-cell>
          <table:table-cell table:style-name="ce90" office:value-type="string" calcext:value-type="string">
            <text:p>Realizzazione tratto stradale Valvestino in Comune di Valvestino</text:p>
          </table:table-cell>
          <table:table-cell table:style-name="ce142" office:value-type="float" office:value="32400000" calcext:value-type="float">
            <text:p>€ 32.400.000,00</text:p>
          </table:table-cell>
          <table:table-cell table:style-name="ce142" office:value-type="float" office:value="13608000" calcext:value-type="float">
            <text:p>€ 13.608.000,00</text:p>
          </table:table-cell>
          <table:table-cell table:style-name="ce142" office:value-type="float" office:value="18792000" calcext:value-type="float">
            <text:p>€ 18.792.000,00</text:p>
          </table:table-cell>
          <table:table-cell table:style-name="ce175" office:value-type="string" calcext:value-type="string">
            <text:p>Progetto e finanziamento confluiti nella programmazione dei progetti strategici 2013-2018 per la provincia di Brescia – Valle Sabbia; giusta <text:s/>delibera del Comitato paritetico n. 11 del 30.06.2016</text:p>
          </table:table-cell>
          <table:table-cell table:style-name="ce179"/>
          <table:table-cell table:number-columns-repeated="1014"/>
        </table:table-row>
        <table:table-row table:style-name="ro54">
          <table:table-cell table:style-name="ce66" office:value-type="float" office:value="15" calcext:value-type="float">
            <text:p>1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Auronzo di Cadore</text:p>
          </table:table-cell>
          <table:table-cell table:style-name="ce90" office:value-type="string" calcext:value-type="string">
            <text:p>Prolungamento percorso ciclo/pedonale Auronzo di Cadore / Misurina - I stralcio in comune di Auronzo</text:p>
          </table:table-cell>
          <table:table-cell table:style-name="ce129" office:value-type="float" office:value="1200000" calcext:value-type="float">
            <text:p>€ 1.200.000,00</text:p>
          </table:table-cell>
          <table:table-cell table:style-name="ce142" table:formula="of:=[.F530]-[.H530]" office:value-type="float" office:value="0" calcext:value-type="float">
            <text:p>€ 0,00</text:p>
          </table:table-cell>
          <table:table-cell table:style-name="ce142" office:value-type="float" office:value="1200000" calcext:value-type="float">
            <text:p>€ 1.200.000,00</text:p>
          </table:table-cell>
          <table:table-cell table:style-name="ce174"/>
          <table:table-cell table:number-columns-repeated="1015"/>
        </table:table-row>
        <table:table-row table:style-name="ro54">
          <table:table-cell table:style-name="ce66" office:value-type="float" office:value="16" calcext:value-type="float">
            <text:p>1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Auronzo di Cadore</text:p>
          </table:table-cell>
          <table:table-cell table:style-name="ce90" office:value-type="string" calcext:value-type="string">
            <text:p>Prolungamento percorso ciclo/pedonale Auronzo di Cadore / Misurina - II stralcio in comune di Auronzo</text:p>
          </table:table-cell>
          <table:table-cell table:style-name="ce129" office:value-type="float" office:value="1350000" calcext:value-type="float">
            <text:p>€ 1.350.000,00</text:p>
          </table:table-cell>
          <table:table-cell table:style-name="ce142" table:formula="of:=[.F531]-[.H531]" office:value-type="float" office:value="0" calcext:value-type="float">
            <text:p>€ 0,00</text:p>
          </table:table-cell>
          <table:table-cell table:style-name="ce142" office:value-type="float" office:value="1350000" calcext:value-type="float">
            <text:p>€ 1.350.000,00</text:p>
          </table:table-cell>
          <table:table-cell table:style-name="ce174"/>
          <table:table-cell table:number-columns-repeated="1015"/>
        </table:table-row>
        <table:table-row table:style-name="ro55">
          <table:table-cell table:style-name="ce66" office:value-type="float" office:value="17" calcext:value-type="float">
            <text:p>17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Cismon del Grappa</text:p>
          </table:table-cell>
          <table:table-cell table:style-name="ce90" office:value-type="string" calcext:value-type="string">
            <text:p>Istituzione della Ferrovia turistica della Val Brenta - tratta Primolano - Bassano</text:p>
          </table:table-cell>
          <table:table-cell table:style-name="ce129" office:value-type="float" office:value="1880000" calcext:value-type="float">
            <text:p>€ 1.880.000,00</text:p>
          </table:table-cell>
          <table:table-cell table:style-name="ce142" table:formula="of:=[.F532]-[.H532]" office:value-type="float" office:value="0" calcext:value-type="float">
            <text:p>€ 0,00</text:p>
          </table:table-cell>
          <table:table-cell table:style-name="ce142" office:value-type="float" office:value="1880000" calcext:value-type="float">
            <text:p>€ 1.880.000,00</text:p>
          </table:table-cell>
          <table:table-cell table:style-name="ce174"/>
          <table:table-cell table:number-columns-repeated="1015"/>
        </table:table-row>
        <table:table-row table:style-name="ro88">
          <table:table-cell table:style-name="ce66" office:value-type="float" office:value="18" calcext:value-type="float">
            <text:p>1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Recoaro Terme</text:p>
          </table:table-cell>
          <table:table-cell table:style-name="ce90" office:value-type="string" calcext:value-type="string">
            <text:p>Pista ciclabile Agno-Guà e collegamento con Campogrosso di Recoaro Terme</text:p>
          </table:table-cell>
          <table:table-cell table:style-name="ce129" office:value-type="float" office:value="2820000" calcext:value-type="float">
            <text:p>€ 2.820.000,00</text:p>
          </table:table-cell>
          <table:table-cell table:style-name="ce142" table:formula="of:=[.F533]-[.H533]" office:value-type="float" office:value="0" calcext:value-type="float">
            <text:p>€ 0,00</text:p>
          </table:table-cell>
          <table:table-cell table:style-name="ce142" office:value-type="float" office:value="2820000" calcext:value-type="float">
            <text:p>€ 2.820.000,00</text:p>
          </table:table-cell>
          <table:table-cell table:style-name="ce174"/>
          <table:table-cell table:number-columns-repeated="1015"/>
        </table:table-row>
        <table:table-row table:style-name="ro54">
          <table:table-cell table:style-name="ce66" office:value-type="float" office:value="19" calcext:value-type="float">
            <text:p>19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Bagolino</text:p>
          </table:table-cell>
          <table:table-cell table:style-name="ce90" office:value-type="string" calcext:value-type="string">
            <text:p>Progetto per la realizzazione di una rotatoria al km 55.80 della SP 237 del Caffaro al confine tra Trento e Brescia (Comune di Bagolino)</text:p>
          </table:table-cell>
          <table:table-cell table:style-name="ce129" office:value-type="float" office:value="3830000" calcext:value-type="float">
            <text:p>€ 3.830.000,00</text:p>
          </table:table-cell>
          <table:table-cell table:style-name="ce142" table:formula="of:=[.F534]-[.H534]" office:value-type="float" office:value="0" calcext:value-type="float">
            <text:p>€ 0,00</text:p>
          </table:table-cell>
          <table:table-cell table:style-name="ce142" office:value-type="float" office:value="3830000" calcext:value-type="float">
            <text:p>€ 3.830.000,00</text:p>
          </table:table-cell>
          <table:table-cell table:style-name="ce174"/>
          <table:table-cell table:number-columns-repeated="1015"/>
        </table:table-row>
        <table:table-row table:style-name="ro54">
          <table:table-cell table:style-name="ce66" office:value-type="float" office:value="20" calcext:value-type="float">
            <text:p>20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SO</text:p>
          </table:table-cell>
          <table:table-cell table:style-name="ce90" office:value-type="string" calcext:value-type="string">
            <text:p>Valfurva</text:p>
          </table:table-cell>
          <table:table-cell table:style-name="ce90" office:value-type="string" calcext:value-type="string">
            <text:p>Opere di adeguamento ed ampliamento dell'impianto di depurazione di Breno-Valdisotto</text:p>
          </table:table-cell>
          <table:table-cell table:style-name="ce129" office:value-type="float" office:value="8000000" calcext:value-type="float">
            <text:p>€ 8.000.000,00</text:p>
          </table:table-cell>
          <table:table-cell table:style-name="ce142" table:formula="of:=[.F535]-[.H535]" office:value-type="float" office:value="2000000" calcext:value-type="float">
            <text:p>€ 2.000.000,00</text:p>
          </table:table-cell>
          <table:table-cell table:style-name="ce142" office:value-type="float" office:value="6000000" calcext:value-type="float">
            <text:p>€ 6.000.000,00</text:p>
          </table:table-cell>
          <table:table-cell table:style-name="ce174"/>
          <table:table-cell table:number-columns-repeated="1015"/>
        </table:table-row>
        <table:table-row table:style-name="ro78">
          <table:table-cell table:style-name="ce66" office:value-type="float" office:value="21" calcext:value-type="float">
            <text:p>2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Lamon</text:p>
          </table:table-cell>
          <table:table-cell table:style-name="ce90" office:value-type="string" calcext:value-type="string">
            <text:p>Riqualificazione infrastrutturale dell'istituto comprensivo di Lamon e Sovramonte - scuola e palestra</text:p>
          </table:table-cell>
          <table:table-cell table:style-name="ce129" office:value-type="float" office:value="7468448.98" calcext:value-type="float">
            <text:p>€ 7.468.448,98</text:p>
          </table:table-cell>
          <table:table-cell table:style-name="ce142" table:formula="of:=[.F536]-[.H536]" office:value-type="float" office:value="0" calcext:value-type="float">
            <text:p>€ 0,00</text:p>
          </table:table-cell>
          <table:table-cell table:style-name="ce142" office:value-type="float" office:value="7468448.98" calcext:value-type="float">
            <text:p>€ 7.468.448,98</text:p>
          </table:table-cell>
          <table:table-cell table:style-name="ce174"/>
          <table:table-cell table:number-columns-repeated="1015"/>
        </table:table-row>
        <table:table-row table:style-name="ro55">
          <table:table-cell table:style-name="ce66" office:value-type="float" office:value="22" calcext:value-type="float">
            <text:p>2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Asiago</text:p>
          </table:table-cell>
          <table:table-cell table:style-name="ce90" office:value-type="string" calcext:value-type="string">
            <text:p>Completamento del palaghiaccio a Roana (VI)</text:p>
          </table:table-cell>
          <table:table-cell table:style-name="ce129" office:value-type="float" office:value="820000" calcext:value-type="float">
            <text:p>€ 820.000,00</text:p>
          </table:table-cell>
          <table:table-cell table:style-name="ce142" table:formula="of:=[.F537]-[.H537]" office:value-type="float" office:value="0" calcext:value-type="float">
            <text:p>€ 0,00</text:p>
          </table:table-cell>
          <table:table-cell table:style-name="ce142" office:value-type="float" office:value="820000" calcext:value-type="float">
            <text:p>€ 820.000,00</text:p>
          </table:table-cell>
          <table:table-cell table:style-name="ce174"/>
          <table:table-cell table:number-columns-repeated="1015"/>
        </table:table-row>
        <table:table-row table:style-name="ro27">
          <table:table-cell table:style-name="ce66" office:value-type="float" office:value="23" calcext:value-type="float">
            <text:p>23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Crespadoro</text:p>
          </table:table-cell>
          <table:table-cell table:style-name="ce90" office:value-type="string" calcext:value-type="string">
            <text:p>Realizzazione struttura didattico-scientifica ad uso osservatorio astronomico con planetario e struttura per l'accoglienza turistica dei visitatori (piccolo ostello, parcheggio e anfiteatro)</text:p>
          </table:table-cell>
          <table:table-cell table:style-name="ce129" office:value-type="float" office:value="1250000" calcext:value-type="float">
            <text:p>€ 1.250.000,00</text:p>
          </table:table-cell>
          <table:table-cell table:style-name="ce142" table:formula="of:=[.F538]-[.H538]" office:value-type="float" office:value="0" calcext:value-type="float">
            <text:p>€ 0,00</text:p>
          </table:table-cell>
          <table:table-cell table:style-name="ce142" office:value-type="float" office:value="1250000" calcext:value-type="float">
            <text:p>€ 1.250.000,00</text:p>
          </table:table-cell>
          <table:table-cell table:style-name="ce174"/>
          <table:table-cell table:number-columns-repeated="1015"/>
        </table:table-row>
        <table:table-row table:style-name="ro55">
          <table:table-cell table:style-name="ce66" office:value-type="float" office:value="24" calcext:value-type="float">
            <text:p>24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Sant'Anna D'Alfaedo</text:p>
          </table:table-cell>
          <table:table-cell table:style-name="ce90" office:value-type="string" calcext:value-type="string">
            <text:p>Costruzione di un polo scolastico unico in S. Anna d'Alfaedo - III stralcio</text:p>
          </table:table-cell>
          <table:table-cell table:style-name="ce129" office:value-type="float" office:value="2300000" calcext:value-type="float">
            <text:p>€ 2.300.000,00</text:p>
          </table:table-cell>
          <table:table-cell table:style-name="ce142" table:formula="of:=[.F539]-[.H539]" office:value-type="float" office:value="920000" calcext:value-type="float">
            <text:p>€ 920.000,00</text:p>
          </table:table-cell>
          <table:table-cell table:style-name="ce142" office:value-type="float" office:value="1380000" calcext:value-type="float">
            <text:p>€ 1.380.000,00</text:p>
          </table:table-cell>
          <table:table-cell table:style-name="ce174"/>
          <table:table-cell table:number-columns-repeated="1015"/>
        </table:table-row>
        <table:table-row table:style-name="ro54">
          <table:table-cell table:style-name="ce66" office:value-type="float" office:value="25" calcext:value-type="float">
            <text:p>25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Livinallongo del Col di Lana</text:p>
          </table:table-cell>
          <table:table-cell table:style-name="ce90" office:value-type="string" calcext:value-type="string">
            <text:p>Ristrutturazione e ampliamento della scuola elementare e dell'ex palestra a servizio dell'edificio scolastico a Pieve di Livinallongo del Col di Lana</text:p>
          </table:table-cell>
          <table:table-cell table:style-name="ce129" office:value-type="float" office:value="2250000" calcext:value-type="float">
            <text:p>€ 2.250.000,00</text:p>
          </table:table-cell>
          <table:table-cell table:style-name="ce142" table:formula="of:=[.F540]-[.H540]" office:value-type="float" office:value="26000" calcext:value-type="float">
            <text:p>€ 26.000,00</text:p>
          </table:table-cell>
          <table:table-cell table:style-name="ce142" office:value-type="float" office:value="2224000" calcext:value-type="float">
            <text:p>€ 2.224.000,00</text:p>
          </table:table-cell>
          <table:table-cell table:style-name="ce174"/>
          <table:table-cell table:number-columns-repeated="1015"/>
        </table:table-row>
        <table:table-row table:style-name="ro27">
          <table:table-cell table:style-name="ce66" office:value-type="float" office:value="26" calcext:value-type="float">
            <text:p>26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Lastebasse</text:p>
          </table:table-cell>
          <table:table-cell table:style-name="ce90" office:value-type="string" calcext:value-type="string">
            <text:p>Messa in sicurezza della strada comunale della Vena in Comune di Tonezza del Cimone e realizzazione di nuovi parcheggi in località Coston-Altopiano dei Fiorentini in Comune di Lastebasse</text:p>
          </table:table-cell>
          <table:table-cell table:style-name="ce129" office:value-type="float" office:value="2305000" calcext:value-type="float">
            <text:p>€ 2.305.000,00</text:p>
          </table:table-cell>
          <table:table-cell table:style-name="ce142" table:formula="of:=[.F541]-[.H541]" office:value-type="float" office:value="0" calcext:value-type="float">
            <text:p>€ 0,00</text:p>
          </table:table-cell>
          <table:table-cell table:style-name="ce142" office:value-type="float" office:value="2305000" calcext:value-type="float">
            <text:p>€ 2.305.000,00</text:p>
          </table:table-cell>
          <table:table-cell table:style-name="ce174"/>
          <table:table-cell table:number-columns-repeated="1015"/>
        </table:table-row>
        <table:table-row table:style-name="ro29">
          <table:table-cell table:style-name="ce71" office:value-type="float" office:value="27" calcext:value-type="float">
            <text:p>27</text:p>
          </table:table-cell>
          <table:table-cell table:style-name="ce71" office:value-type="string" calcext:value-type="string">
            <text:p>Veneto</text:p>
          </table:table-cell>
          <table:table-cell table:style-name="ce71" office:value-type="string" calcext:value-type="string">
            <text:p>VR</text:p>
          </table:table-cell>
          <table:table-cell table:style-name="ce91" office:value-type="string" calcext:value-type="string">
            <text:p>Malcesine</text:p>
          </table:table-cell>
          <table:table-cell table:style-name="ce91" office:value-type="string" calcext:value-type="string">
            <text:p>Potenziamento dell'offerta turistica di Malcesine e del Monte Baldo - impianto di innevamento artificiale - seggiovia quadriposto - sistemazione piste da sci</text:p>
          </table:table-cell>
          <table:table-cell table:style-name="ce136" office:value-type="float" office:value="11571069.77" calcext:value-type="float">
            <text:p>€ 11.571.069,77</text:p>
          </table:table-cell>
          <table:table-cell table:style-name="ce163" table:formula="of:=[.F542]-[.H542]" office:value-type="float" office:value="3471321.77" calcext:value-type="float">
            <text:p>€ 3.471.321,77</text:p>
          </table:table-cell>
          <table:table-cell table:style-name="ce162" office:value-type="float" office:value="8099748" calcext:value-type="float">
            <text:p>€ 8.099.748,00</text:p>
          </table:table-cell>
          <table:table-cell table:style-name="ce104" office:value-type="string" calcext:value-type="string">
            <text:p>Finanziamento revocato (delibera CP n. 8/2016) e transitato fra le economie riutilizzate per € 4.000.000,00 a fronte del progetto strategico “Incoming Monte Baldo” per la Provincia di Verona (del. CP n. 3/2017) e per € 4.099.748,84 quale quota parte dei finanziamenti per il “Piano triennale degli investimenti del Parco Nazionale dello Stelvio – settore lombardo” per le Province di Brescia e di Sondrio (del. CP n. 14/2016)</text:p>
          </table:table-cell>
          <table:table-cell table:number-columns-repeated="1015"/>
        </table:table-row>
        <table:table-row table:style-name="ro54">
          <table:table-cell table:style-name="ce66" office:value-type="float" office:value="28" calcext:value-type="float">
            <text:p>28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Rocca Pietore</text:p>
          </table:table-cell>
          <table:table-cell table:style-name="ce90" office:value-type="string" calcext:value-type="string">
            <text:p>Progetto integrato territoriale di valorizzazione turistica del medio/alto Agordino - Comune di Rocca Pietore</text:p>
          </table:table-cell>
          <table:table-cell table:style-name="ce129" office:value-type="float" office:value="10165000" calcext:value-type="float">
            <text:p>€ 10.165.000,00</text:p>
          </table:table-cell>
          <table:table-cell table:style-name="ce142" table:formula="of:=[.F543]-[.H543]" office:value-type="float" office:value="815000" calcext:value-type="float">
            <text:p>€ 815.000,00</text:p>
          </table:table-cell>
          <table:table-cell table:style-name="ce142" office:value-type="float" office:value="9350000" calcext:value-type="float">
            <text:p>€ 9.350.000,00</text:p>
          </table:table-cell>
          <table:table-cell table:style-name="ce174"/>
          <table:table-cell table:number-columns-repeated="1015"/>
        </table:table-row>
        <table:table-row table:style-name="ro27">
          <table:table-cell table:style-name="ce66" office:value-type="float" office:value="29" calcext:value-type="float">
            <text:p>29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Feltre</text:p>
          </table:table-cell>
          <table:table-cell table:style-name="ce90" office:value-type="string" calcext:value-type="string">
            <text:p>Valorizzazine turistica del territorio feltrino - realizzazione e manutenzione infrastrutture culturali e/o sportive in tutti i 9 comuni (es. ristrutturazione malga, parco acquatico, piste da fondo, vendita prodotti tipici, palestra di roccia)</text:p>
          </table:table-cell>
          <table:table-cell table:style-name="ce129" office:value-type="float" office:value="13438608" calcext:value-type="float">
            <text:p>€ 13.438.608,00</text:p>
          </table:table-cell>
          <table:table-cell table:style-name="ce142" table:formula="of:=[.F544]-[.H544]" office:value-type="float" office:value="353437.359999999" calcext:value-type="float">
            <text:p>€ 353.437,36</text:p>
          </table:table-cell>
          <table:table-cell table:style-name="ce142" office:value-type="float" office:value="13085170.64" calcext:value-type="float">
            <text:p>€ 13.085.170,64</text:p>
          </table:table-cell>
          <table:table-cell table:style-name="ce174"/>
          <table:table-cell table:number-columns-repeated="1015"/>
        </table:table-row>
        <table:table-row table:style-name="ro81">
          <table:table-cell table:style-name="ce66" office:value-type="float" office:value="30" calcext:value-type="float">
            <text:p>30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BL</text:p>
          </table:table-cell>
          <table:table-cell table:style-name="ce90" office:value-type="string" calcext:value-type="string">
            <text:p>Cortina d'Ampezzo</text:p>
          </table:table-cell>
          <table:table-cell table:style-name="ce90" office:value-type="string" calcext:value-type="string">
            <text:p>Sostegno e promozione della cultura, storia e lingua ladina - sostegno per le spese di funzionamento dell'Istituto culturale ladino "Cesa del Jam"</text:p>
          </table:table-cell>
          <table:table-cell table:style-name="ce129" office:value-type="float" office:value="300000" calcext:value-type="float">
            <text:p>€ 300.000,00</text:p>
          </table:table-cell>
          <table:table-cell table:style-name="ce142" office:value-type="float" office:value="0" calcext:value-type="float">
            <text:p>€ 0,00</text:p>
          </table:table-cell>
          <table:table-cell table:style-name="ce142" office:value-type="float" office:value="300000" calcext:value-type="float">
            <text:p>€ 300.000,00</text:p>
          </table:table-cell>
          <table:table-cell table:style-name="ce174"/>
          <table:table-cell table:number-columns-repeated="1015"/>
        </table:table-row>
        <table:table-row table:style-name="ro109">
          <table:table-cell table:style-name="ce66" office:value-type="float" office:value="31" calcext:value-type="float">
            <text:p>31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I</text:p>
          </table:table-cell>
          <table:table-cell table:style-name="ce90" office:value-type="string" calcext:value-type="string">
            <text:p>Valli del Pasubio</text:p>
          </table:table-cell>
          <table:table-cell table:style-name="ce90" office:value-type="string" calcext:value-type="string">
            <text:p>Lavori di realizzazione di un nuovo ascensore presso lo stabile della casa di riposo a Penasa di Valli del Pasubio, con sopra-elevazione di parte del fabbricato</text:p>
          </table:table-cell>
          <table:table-cell table:style-name="ce129" office:value-type="float" office:value="919871.2" calcext:value-type="float">
            <text:p>€ 919.871,20</text:p>
          </table:table-cell>
          <table:table-cell table:style-name="ce142" table:formula="of:=[.F546]-[.H546]" office:value-type="float" office:value="587594.74" calcext:value-type="float">
            <text:p>€ 587.594,74</text:p>
          </table:table-cell>
          <table:table-cell table:style-name="ce142" office:value-type="float" office:value="332276.46" calcext:value-type="float">
            <text:p>€ 332.276,46</text:p>
          </table:table-cell>
          <table:table-cell table:style-name="ce104" office:value-type="string" calcext:value-type="string">
            <text:p>Finanziamento iniziale di € 473.871,20 rideterminato in € 332.276,46 con una riduzione di € 141.594,74 transitata fra le economie riutilizzate a fronte del progetto strategico “Realizzazione della pista ciclabile della Valleogra (Schio-Torrebelvicino-Valli del Pasubio)” per la Provincia di Vicenza (del. CP n. 1/2019)</text:p>
          </table:table-cell>
          <table:table-cell table:number-columns-repeated="1015"/>
        </table:table-row>
        <table:table-row table:style-name="ro54">
          <table:table-cell table:style-name="ce66" office:value-type="float" office:value="32" calcext:value-type="float">
            <text:p>32</text:p>
          </table:table-cell>
          <table:table-cell table:style-name="ce56" office:value-type="string" calcext:value-type="string">
            <text:p>Veneto</text:p>
          </table:table-cell>
          <table:table-cell table:style-name="ce56" office:value-type="string" calcext:value-type="string">
            <text:p>VR</text:p>
          </table:table-cell>
          <table:table-cell table:style-name="ce90" office:value-type="string" calcext:value-type="string">
            <text:p>Dolcè</text:p>
          </table:table-cell>
          <table:table-cell table:style-name="ce90" office:value-type="string" calcext:value-type="string">
            <text:p>Realizzazione rete gas in media e bassa pressione a Dolcè e nella frazione di Ceraino -1° stralcio capoluogo</text:p>
          </table:table-cell>
          <table:table-cell table:style-name="ce129" office:value-type="float" office:value="900000" calcext:value-type="float">
            <text:p>€ 900.000,00</text:p>
          </table:table-cell>
          <table:table-cell table:style-name="ce142" table:formula="of:=[.F547]-[.H547]" office:value-type="float" office:value="90000" calcext:value-type="float">
            <text:p>€ 90.000,00</text:p>
          </table:table-cell>
          <table:table-cell table:style-name="ce142" office:value-type="float" office:value="810000" calcext:value-type="float">
            <text:p>€ 810.000,00</text:p>
          </table:table-cell>
          <table:table-cell table:style-name="ce174"/>
          <table:table-cell table:number-columns-repeated="1015"/>
        </table:table-row>
        <table:table-row table:style-name="ro54">
          <table:table-cell table:style-name="ce66" office:value-type="float" office:value="33" calcext:value-type="float">
            <text:p>33</text:p>
          </table:table-cell>
          <table:table-cell table:style-name="ce56" office:value-type="string" calcext:value-type="string">
            <text:p>Lombardia</text:p>
          </table:table-cell>
          <table:table-cell table:style-name="ce56" office:value-type="string" calcext:value-type="string">
            <text:p>BS</text:p>
          </table:table-cell>
          <table:table-cell table:style-name="ce90" office:value-type="string" calcext:value-type="string">
            <text:p>Idro</text:p>
          </table:table-cell>
          <table:table-cell table:style-name="ce90" office:value-type="string" calcext:value-type="string">
            <text:p>Acquisto di natante e formazione di n. 1 pontile d'attracco per il servizio di trasporto pubblico in Comune di Idro</text:p>
          </table:table-cell>
          <table:table-cell table:style-name="ce129" office:value-type="float" office:value="950000" calcext:value-type="float">
            <text:p>€ 950.000,00</text:p>
          </table:table-cell>
          <table:table-cell table:style-name="ce142" table:formula="of:=[.F548]-[.H548]" office:value-type="float" office:value="0" calcext:value-type="float">
            <text:p>€ 0,00</text:p>
          </table:table-cell>
          <table:table-cell table:style-name="ce142" office:value-type="float" office:value="950000" calcext:value-type="float">
            <text:p>€ 950.000,00</text:p>
          </table:table-cell>
          <table:table-cell table:style-name="ce174"/>
          <table:table-cell table:number-columns-repeated="1015"/>
        </table:table-row>
        <table:table-row table:style-name="ro110">
          <table:table-cell table:style-name="ce22"/>
          <table:table-cell table:style-name="ce39" table:number-columns-repeated="3"/>
          <table:table-cell table:style-name="ce81" office:value-type="string" calcext:value-type="string">
            <text:p>TOTALE</text:p>
          </table:table-cell>
          <table:table-cell table:style-name="ce152" table:formula="of:=SUM([.F516:.F548])" office:value-type="float" office:value="189543578.52" calcext:value-type="float">
            <text:p>€ 189.543.578,52</text:p>
          </table:table-cell>
          <table:table-cell table:style-name="ce152" table:formula="of:=SUM([.G516:.G548])" office:value-type="float" office:value="40668227.63" calcext:value-type="float">
            <text:p>€ 40.668.227,63</text:p>
          </table:table-cell>
          <table:table-cell table:style-name="ce152" table:formula="of:=[.H516]+[.H517]+[.H518]+[.H519]+[.H520]+[.H521]+[.H522]+[.H523]+[.H524]+[.H525]+[.H526]+[.H527]+[.H528]+[.H529]+[.H530]+[.H531]+[.H532]+[.H533]+[.H534]+[.H535]+[.H536]+[.H537]+[.H538]+[.H539]+[.H540]+[.H541]+[.H543]+[.H544]+[.H545]+[.H546]+[.H547]+[.H548]" office:value-type="float" office:value="140775602.89" calcext:value-type="float">
            <text:p>€ 140.775.602,89</text:p>
          </table:table-cell>
          <table:table-cell table:style-name="ce176" table:number-columns-repeated="1016"/>
        </table:table-row>
        <table:table-row table:style-name="ro111">
          <table:table-cell table:style-name="ce72"/>
          <table:table-cell table:style-name="ce84" table:number-columns-repeated="2"/>
          <table:table-cell table:style-name="ce92"/>
          <table:table-cell table:style-name="ce107" office:value-type="string" calcext:value-type="string">
            <text:p>TOTALE PROGRAMMI-AVVISI FCC ed ex-ODI</text:p>
          </table:table-cell>
          <table:table-cell table:style-name="ce157" table:formula="of:=[.F109]+[.F160]+[.F212]+[.F262]+[.F304]+[.F371]+[.F455]+[.F500]+[.F512]+[.F549]" office:value-type="currency" office:currency="EUR" office:value="523828895.59" calcext:value-type="currency">
            <text:p>€ 523.828.895,59</text:p>
          </table:table-cell>
          <table:table-cell table:style-name="ce157" table:formula="of:=[.G109]+[.G160]+[.G212]+[.G262]+[.G304]+[.G371]+[.G455]+[.G500]+[.G512]+[.G549]" office:value-type="currency" office:currency="EUR" office:value="85744177.1024" calcext:value-type="currency">
            <text:p>€ 85.744.177,10</text:p>
          </table:table-cell>
          <table:table-cell table:style-name="ce157" table:formula="of:=[.H109]+[.H160]+[.H212]+[.H262]+[.H304]+[.H371]+[.H455]+[.H500]+[.H512]+[.H549]" office:value-type="currency" office:currency="EUR" office:value="425215031.4876" calcext:value-type="currency">
            <text:p>€ 425.215.031,49</text:p>
          </table:table-cell>
          <table:table-cell table:number-columns-repeated="1016"/>
        </table:table-row>
        <table:table-row table:style-name="ro79" table:number-rows-repeated="105">
          <table:table-cell table:number-columns-repeated="6"/>
          <table:table-cell table:style-name="ce158"/>
          <table:table-cell table:number-columns-repeated="1017"/>
        </table:table-row>
        <table:table-row table:style-name="ro79" table:number-rows-repeated="1047920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Area" table:base-cell-address="$Avvisi.$A$1" table:cell-range-address="$Avvisi.$A$113:.$I$548"/>
          <table:named-range table:name="Excel_BuiltIn_Print_Titles" table:base-cell-address="$Avvisi.$A$1" table:cell-range-address="$Avvisi.$A$113:.$AMJ$113" table:range-usable-as="repeat-column repeat-row"/>
        </table:named-expressions>
      </table:table>
      <table:named-expressions>
        <table:named-expression table:name="Ambiti" table:base-cell-address="$Avvisi.$A$1" table:expression="NA()"/>
        <table:named-expression table:name="ElencoProgetti" table:base-cell-address="$Avvisi.$A$1" table:expression="NA()"/>
        <table:named-expression table:name="sottocategorie_ambiti" table:base-cell-address="$Avvisi.$A$1" table:expression="NA()"/>
        <table:named-expression table:name="stati" table:base-cell-address="$Avvisi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6">
      <number:number number:decimal-places="1" loext:min-decimal-places="1"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77mm" fo:margin-bottom="10.25mm" fo:margin-left="17.99mm" fo:margin-right="17.99mm" style:first-page-number="continue" loext:scale-to-X="1" loext:scale-to-Y="80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vvisi" style:display-name="PageStyle_Avvi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7T10:40:55.854000000</dc:date>
    <meta:print-date>2019-10-30T16:09:14.307000000</meta:print-date>
    <meta:editing-cycles>70</meta:editing-cycles>
    <meta:editing-duration>PT19H42M</meta:editing-duration>
    <meta:generator>LibreOffice/6.2.7.1$Windows_X86_64 LibreOffice_project/23edc44b61b830b7d749943e020e96f5a7df63bf</meta:generator>
    <meta:document-statistic meta:table-count="1" meta:cell-count="4178" meta:object-count="0"/>
    <meta:user-defined meta:name=""/>
  </office:meta>
</office:document-meta>
</file>